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an het Broek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9 te Castenray</text:span> - het bouwen van een woning (HZ-OMV-2020-0362, ontvangstdatum 2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91.2 388991.38</meta:user-defined>
    <meta:user-defined meta:name="DC.title">Omgevingsvergunning – regulier – aangevraagd (Aan het Broek 9 te Castenray)</meta:user-defined>
    <meta:user-defined meta:name="OVERHEID.PostcodeHuisnummer/OVERHEIDop.postcodeHuisnummer">5811BR 9</meta:user-defined>
    <meta:user-defined meta:name="OVERHEIDop.straatnaam">Aan het Broek</meta:user-defined>
    <meta:user-defined meta:name="OVERHEIDop.woonplaats">Cast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6</meta:user-defined>
    <meta:user-defined meta:name="OVERHEIDop.GmbID/DC.identifier">gmb-2020-266026</meta:user-defined>
    <meta:user-defined meta:name="OVERHEIDop.versieInformatie"/>
  </office:meta>
</office:document-meta>
</file>