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mes Tijssenstraat, kavel 6, kadastraal perceel N 5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gemeente Putten een aanvraag ontvangen voor het bouwen van een woning (bouwen) op locatie Dames Tijssenstraat, kavel 6, kadastraal perceel N 5517. De aanvraag is geregistreerd onder zaaknummer W 20/41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0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78.69 474897.11</meta:user-defined>
    <meta:user-defined meta:name="DC.title">Kennisgeving ontvangst aanvraag omgevingsvergunning Dames Tijssenstraat, kavel 6, kadastraal perceel N 5517</meta:user-defined>
    <meta:user-defined meta:name="OVERHEID.PostcodeHuisnummer/OVERHEIDop.postcodeHuisnummer">3882NK 43</meta:user-defined>
    <meta:user-defined meta:name="OVERHEIDop.straatnaam">Rimpelerweg</meta:user-defined>
    <meta:user-defined meta:name="OVERHEIDop.woonplaats">Put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6015</meta:user-defined>
    <meta:user-defined meta:name="OVERHEIDop.GmbID/DC.identifier">gmb-2020-266015</meta:user-defined>
    <meta:user-defined meta:name="OVERHEIDop.versieInformatie"/>
  </office:meta>
</office:document-meta>
</file>