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Groot Hellerweg 8</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ontwerpbesluit genomen op de aanvraag met zaaknummer W 20/218 voor het intern wijzigen van de boerderij en het renoveren van de schaapsschuren t.b.v. een bed&amp;breakfastop locatie Groot Hellerweg 8.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Wijzigen monument</text:p>
              </text:list-item>
              <text:list-item text:style-override="id1-3-2-1-1-2-3">
                <text:number>•</text:number>
                <text:p text:style-name="al">afwijken bestemmingsplan</text:p>
              </text:list-item>
            </text:list>
            <text:p text:style-name="common-al">
            <text:span text:style-name="nadrukvet">Inzage</text:span>
          </text:p>
            <text:p text:style-name="common-al">De inzageperiode is 6 weken en start op 15 oktober 2020. Het ontwerpbesluiten de bijbehorende stukken zijn elke werkdag op afspraak in te zien bij de loket Ruimteaan de Fontanusplein 1, gemeente Putten. Bel 0341 359611 om de stukken in te zien.</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60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984.47 471686.13</meta:user-defined>
    <meta:user-defined meta:name="DC.title">Kennisgeving ontwerpbesluit op aanvraag 4167 Groot Hellerweg 8</meta:user-defined>
    <meta:user-defined meta:name="OVERHEID.PostcodeHuisnummer/OVERHEIDop.postcodeHuisnummer">3882ME 8</meta:user-defined>
    <meta:user-defined meta:name="OVERHEIDop.straatnaam">Groot Hellerweg</meta:user-defined>
    <meta:user-defined meta:name="OVERHEIDop.woonplaats">Putten</meta:user-defined>
    <meta:user-defined meta:name="DCTERMS.W3CDTF/DCTERMS.available">2020-10-14</meta:user-defined>
    <meta:user-defined meta:name="DCTERMS.W3CDTF/OVERHEIDop.jaargang">2020</meta:user-defined>
    <meta:user-defined meta:name="OVERHEIDop.publicationIssue">266010</meta:user-defined>
    <meta:user-defined meta:name="OVERHEIDop.GmbID/DC.identifier">gmb-2020-266010</meta:user-defined>
    <meta:user-defined meta:name="OVERHEIDop.versieInformatie"/>
  </office:meta>
</office:document-meta>
</file>