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6 (bouwwerk brandveilig gebruik); 676668; 16-07-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Oude Amersfoortseweg 196 (bouwwerk brandveilig gebruik); 676668; 16-7-2020; Status: Ontwerpbeschikking Verleend, gemeente Hilversum</text:span>
          </text:p>
            <text:p text:style-name="common-al"/>
            <text:p text:style-name="common-al"/>
            <text:p text:style-name="common-al">
            <text:span text:style-name="nadrukvet">Inzage</text:span>
          </text:p>
            <text:p text:style-name="common-al"/>
            <text:p text:style-name="common-al">Oude Amersfoortseweg 196 (bouwwerk brandveilig gebruik), zaak 676668 Burgemeester en wethouders van de gemeente Hilversum maken bekend, dat met ingang van 22-10-2020 tot en met 2-12-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68</meta:user-defined>
    <meta:user-defined meta:name="DCTERMS.abstract">bouwwerk brandveilig gebruik</meta:user-defined>
    <dc:language>nl</dc:language>
    <meta:user-defined meta:name="OVERHEID.EPSG28992/DC.spatial">142060.634 470071.086</meta:user-defined>
    <meta:user-defined meta:name="DC.title">Oude Amersfoortseweg 196 (bouwwerk brandveilig gebruik); 676668; 16-07-20; Ontwerpbeschikking verleende omgevingsvergunning</meta:user-defined>
    <meta:user-defined meta:name="OVERHEID.PostcodeHuisnummer/OVERHEIDop.postcodeHuisnummer">1212AL 196</meta:user-defined>
    <meta:user-defined meta:name="OVERHEIDop.straatnaam">Oude Amersfoortse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6008</meta:user-defined>
    <meta:user-defined meta:name="OVERHEIDop.GmbID/DC.identifier">gmb-2020-266008</meta:user-defined>
    <meta:user-defined meta:name="OVERHEIDop.versieInformatie"/>
  </office:meta>
</office:document-meta>
</file>