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46 (bouwwerk brandveilig gebruiken); 700617; 24-09-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Noodweg 37 D 46 (bouwwerk brandveilig gebruiken); 700617; 24-9-2020; Status: Ontwerpbeschikking Verleend, gemeente Hilversum</text:span>
          </text:p>
            <text:p text:style-name="common-al"/>
            <text:p text:style-name="common-al"/>
            <text:p text:style-name="common-al">
            <text:span text:style-name="nadrukvet">Inzage</text:span>
          </text:p>
            <text:p text:style-name="common-al"/>
            <text:p text:style-name="common-al">Noodweg 37 D 46 (bouwwerk brandveilig gebruiken), zaak 700617 Burgemeester en wethouders van de gemeente Hilversum maken bekend, dat met ingang van 22-10-2020 tot en met 2-12-2020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00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0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0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617</meta:user-defined>
    <meta:user-defined meta:name="DCTERMS.abstract">bouwwerk brandveilig gebruiken</meta:user-defined>
    <dc:language>nl</dc:language>
    <meta:user-defined meta:name="OVERHEID.EPSG28992/DC.spatial">139363.921 466823.514</meta:user-defined>
    <meta:user-defined meta:name="DC.title">Noodweg 37 D 46 (bouwwerk brandveilig gebruiken); 700617; 24-09-20; Ontwerpbeschikking verleende omgevingsvergunning</meta:user-defined>
    <meta:user-defined meta:name="OVERHEID.PostcodeHuisnummer/OVERHEIDop.postcodeHuisnummer">1213PW 37</meta:user-defined>
    <meta:user-defined meta:name="OVERHEIDop.straatnaam">Noodweg</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6007</meta:user-defined>
    <meta:user-defined meta:name="OVERHEIDop.GmbID/DC.identifier">gmb-2020-266007</meta:user-defined>
    <meta:user-defined meta:name="OVERHEIDop.versieInformatie"/>
  </office:meta>
</office:document-meta>
</file>