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inkelland - Aanwijzing griffier en plaatsvervangend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Dinkelland, gelezen het voorstel van het college van burgemeester en wethouders van 20 december 2019, nr. 15. A;</text:p>
            <text:p text:style-name="common-al"/>
            <text:p text:style-name="common-al">gelet op het bepaalde in de Gemeentewet; gelet op het bepaalde in de Wet normalisering rechtspositie ambtenaren;</text:p>
            <text:p text:style-name="common-al"/>
            <text:p text:style-name="common-al">besluit:</text:p>
            <text:list text:style-name="id1-3-2-1-1-6">
              <text:list-item text:style-override="id1-3-2-1-1-6-1">
                <text:number>1.</text:number>
                <text:p text:style-name="al">de heer O.J.R.J. Huitema met ingang van 1 januari 2020 aan te wijzen als griffier van Dinkelland;</text:p>
              </text:list-item>
              <text:list-item text:style-override="id1-3-2-1-1-6-2">
                <text:number>2.</text:number>
                <text:p text:style-name="al">de heer L.J.H. Engelbertink met ingang van 1 januari 2020 aan te wijzen als plaatsvervangend griffier van Dinkelland;</text:p>
              </text:list-item>
            </text:list>
            <text:p text:style-name="common-al">Aldus besloten in de openbare raadsvergadering van 17 december 2019</text:p>
            <text:p text:style-name="common-al"/>
            <text:p text:style-name="common-al">De raadsgriffier, </text:p>
            <text:p text:style-name="common-al">mr. O.J.R.J. Huitema MPM</text:p>
            <text:p text:style-name="common-al"/>
            <text:p text:style-name="common-al">De voorzitter,</text:p>
            <text:p text:style-name="last-al">J.G.J. Joos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599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dc:language>nl</dc:language>
    <meta:user-defined meta:name="OVERHEID.EPSG28992/DC.spatial">265174 488588</meta:user-defined>
    <meta:user-defined meta:name="DC.title">Gemeente Dinkelland - Aanwijzing griffier en plaatsvervangend griffier</meta:user-defined>
    <meta:user-defined meta:name="OVERHEID.PostcodeHuisnummer/OVERHEIDop.postcodeHuisnummer">7591MA 5</meta:user-defined>
    <meta:user-defined meta:name="OVERHEIDop.straatnaam">Nicolaasplein</meta:user-defined>
    <meta:user-defined meta:name="OVERHEIDop.woonplaats">Denekam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996</meta:user-defined>
    <meta:user-defined meta:name="OVERHEIDop.GmbID/DC.identifier">gmb-2020-265996</meta:user-defined>
    <meta:user-defined meta:name="OVERHEIDop.versieInformatie"/>
  </office:meta>
</office:document-meta>
</file>