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ubbergen - Aanwijzing griffier en plaatsvervangend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Tubbergen,</text:p>
            <text:p text:style-name="common-al"/>
            <text:p text:style-name="common-al">gelezen het voorstel van het presidium van 16 december 2019, nr. 13aA;</text:p>
            <text:p text:style-name="common-al"/>
            <text:p text:style-name="common-al">gelet op het bepaalde in de Gemeentewet;</text:p>
            <text:p text:style-name="common-al"/>
            <text:p text:style-name="common-al">gelet op het bepaalde in de Wet normalisering rechtspositie ambtenaren;</text:p>
            <text:p text:style-name="common-al"/>
            <text:p text:style-name="common-al">besluit: </text:p>
            <text:list text:style-name="id1-3-2-1-1-10">
              <text:list-item text:style-override="id1-3-2-1-1-10-1">
                <text:number>1.</text:number>
                <text:p text:style-name="al">de heer L. Legtenberg met ingang van 1 januari 2020 aan te wijzen als griffier van Tubbergen;</text:p>
              </text:list-item>
              <text:list-item text:style-override="id1-3-2-1-1-10-2">
                <text:number>2.</text:number>
                <text:p text:style-name="al">de heer M.J.P. de Vet met ingang van 1 januari 2020 aan te wijzen als plaatsvervangend griffier</text:p>
              </text:list-item>
            </text:list>
            <text:p text:style-name="common-al">  van Tubbergen;</text:p>
            <text:p text:style-name="common-al">Aldus besloten in de openbare raadsvergadering van 16 december 2019,</text:p>
            <text:p text:style-name="common-al"/>
            <text:p text:style-name="common-al">De raadsgriffier (plv.), </text:p>
            <text:p text:style-name="common-al">M.J.P. de Vet </text:p>
            <text:p text:style-name="common-al"/>
            <text:p text:style-name="common-al">De voorzitter,</text:p>
            <text:p text:style-name="last-al">drs. ing. W.A.M. Haverkamp-Wen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9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Bestuur | Organisatie en beleid</meta:user-defined>
    <dc:language>nl</dc:language>
    <meta:user-defined meta:name="OVERHEID.EPSG28992/DC.spatial">249816.769 492065.963</meta:user-defined>
    <meta:user-defined meta:name="DC.title">Gemeente Tubbergen - Aanwijzing griffier en plaatsvervangend griffier</meta:user-defined>
    <meta:user-defined meta:name="OVERHEID.PostcodeHuisnummer/OVERHEIDop.postcodeHuisnummer">7651CV 1</meta:user-defined>
    <meta:user-defined meta:name="OVERHEIDop.straatnaam">Raadhuisplein</meta:user-defined>
    <meta:user-defined meta:name="OVERHEIDop.woonplaats">Tubber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992</meta:user-defined>
    <meta:user-defined meta:name="OVERHEIDop.GmbID/DC.identifier">gmb-2020-265992</meta:user-defined>
    <meta:user-defined meta:name="OVERHEIDop.versieInformatie"/>
  </office:meta>
</office:document-meta>
</file>