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7424 - Gemeente Stadskanaal - Aangevraagd: omgevingsvergunning (reguliere procedure) voor het vellen van houtopstanden, Unikenkade 6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 3 oktober 2020 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Unikenkade 66, 9503 PG STADS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59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7424</meta:user-defined>
    <dc:language>nl</dc:language>
    <meta:user-defined meta:name="OVERHEID.EPSG28992/DC.spatial">255955.047 560871.125</meta:user-defined>
    <meta:user-defined meta:name="DC.title">Z-20-077424 - Gemeente Stadskanaal - Aangevraagd: omgevingsvergunning (reguliere procedure) voor het vellen van houtopstanden, Unikenkade 66 in STADSKANAAL</meta:user-defined>
    <meta:user-defined meta:name="OVERHEID.PostcodeHuisnummer/OVERHEIDop.postcodeHuisnummer">9503PG 66</meta:user-defined>
    <meta:user-defined meta:name="OVERHEIDop.straatnaam">Unikenkade</meta:user-defined>
    <meta:user-defined meta:name="OVERHEIDop.woonplaats">Stadskanaa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86</meta:user-defined>
    <meta:user-defined meta:name="OVERHEIDop.GmbID/DC.identifier">gmb-2020-265986</meta:user-defined>
    <meta:user-defined meta:name="OVERHEIDop.versieInformatie"/>
  </office:meta>
</office:document-meta>
</file>