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8510 - Gemeente Stadskanaal – Melding Activiteitenbesluit, H.J. Kniggekade 1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.J. Kniggekade 114 in STADSKANAAL, veranderingsmelding voor melding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59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510</meta:user-defined>
    <dc:language>nl</dc:language>
    <meta:user-defined meta:name="OVERHEID.EPSG28992/DC.spatial">257756.953 559029.563</meta:user-defined>
    <meta:user-defined meta:name="DC.title">Z-20-068510 - Gemeente Stadskanaal – Melding Activiteitenbesluit, H.J. Kniggekade 114 in STADSKANAAL</meta:user-defined>
    <meta:user-defined meta:name="OVERHEID.PostcodeHuisnummer/OVERHEIDop.postcodeHuisnummer">9503RL 114</meta:user-defined>
    <meta:user-defined meta:name="OVERHEIDop.straatnaam">H.J. Kniggekade</meta:user-defined>
    <meta:user-defined meta:name="OVERHEIDop.woonplaats">Stadskan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83</meta:user-defined>
    <meta:user-defined meta:name="OVERHEIDop.GmbID/DC.identifier">gmb-2020-265983</meta:user-defined>
    <meta:user-defined meta:name="OVERHEIDop.versieInformatie"/>
  </office:meta>
</office:document-meta>
</file>