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Oude Kerkstraat 2, 2a, 4 en 4a, 4261 BL / Katalijnenstraat 1, 4261 B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>
            <text:span text:style-name="nadrukvet"/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Oude Kerkstraat 2, 2a, 4 en 4a, 4261 BL / Katalijnenstraat 1, 4261 BM, </text:span> 5 patiowoningen bouwen (OV20200500/5338753); verzonden op 7 okto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597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7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7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429.824 418289.81</meta:user-defined>
    <meta:user-defined meta:name="DC.title">Gemeente Altena – Besluit verlenen omgevingsvergunning Wijk en Aalburg: Oude Kerkstraat 2, 2a, 4 en 4a, 4261 BL / Katalijnenstraat 1, 4261 BM,</meta:user-defined>
    <meta:user-defined meta:name="OVERHEID.PostcodeHuisnummer/OVERHEIDop.postcodeHuisnummer">4261BL 17</meta:user-defined>
    <meta:user-defined meta:name="OVERHEIDop.straatnaam">Oude Kerkstraat</meta:user-defined>
    <meta:user-defined meta:name="OVERHEIDop.woonplaats">Wijk en Aalburg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978</meta:user-defined>
    <meta:user-defined meta:name="OVERHEIDop.GmbID/DC.identifier">gmb-2020-265978</meta:user-defined>
    <meta:user-defined meta:name="OVERHEIDop.versieInformatie"/>
  </office:meta>
</office:document-meta>
</file>