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bij Hosterdpark ter hoogte van Vulckestraat 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ij Hosterdpark ter hoogte van Vulckestraat 1 te Beuningen </text:p>
            <text:p text:style-name="tussenkopcur">Omschrijving : kappen van 6 bomen </text:p>
            <text:p text:style-name="tussenkopcur">Datum ontvangst : 12 oktober 2020 </text:p>
            <text:p text:style-name="tussenkopcur">Zaaknummer ODRN : W.Z20.10824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9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14 430417</meta:user-defined>
    <meta:user-defined meta:name="DC.title">Gemeente Beuningen– aanvraag omgevingsvergunning – bij Hosterdpark ter hoogte van Vulckestraat 1 te Beuningen</meta:user-defined>
    <meta:user-defined meta:name="OVERHEID.PostcodeHuisnummer/OVERHEIDop.postcodeHuisnummer">6641KT 1</meta:user-defined>
    <meta:user-defined meta:name="OVERHEIDop.straatnaam">Vulckestraat</meta:user-defined>
    <meta:user-defined meta:name="OVERHEIDop.woonplaats">Beuningen Gld</meta:user-defined>
    <meta:user-defined meta:name="DCTERMS.W3CDTF/DCTERMS.available">2020-10-14</meta:user-defined>
    <meta:user-defined meta:name="DCTERMS.W3CDTF/OVERHEIDop.jaargang">2020</meta:user-defined>
    <meta:user-defined meta:name="OVERHEIDop.publicationIssue">265977</meta:user-defined>
    <meta:user-defined meta:name="OVERHEIDop.GmbID/DC.identifier">gmb-2020-265977</meta:user-defined>
    <meta:user-defined meta:name="OVERHEIDop.versieInformatie"/>
  </office:meta>
</office:document-meta>
</file>