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tussen De Werken 1a en 5, 4251 X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 Werkendam: tussen De Werken 1a en 5, 4251 XW, </text:span>vervangen schuur (OV20200530/5371609); verzonden op 7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59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9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22.783 425560.689</meta:user-defined>
    <meta:user-defined meta:name="DC.title">Gemeente Altena – Besluit verlenen omgevingsvergunning Werkendam: tussen De Werken 1a en 5, 4251 XW</meta:user-defined>
    <meta:user-defined meta:name="OVERHEID.PostcodeHuisnummer/OVERHEIDop.postcodeHuisnummer">4251XW 3</meta:user-defined>
    <meta:user-defined meta:name="OVERHEIDop.straatnaam">de Werken</meta:user-defined>
    <meta:user-defined meta:name="OVERHEIDop.woonplaats">Werken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976</meta:user-defined>
    <meta:user-defined meta:name="OVERHEIDop.GmbID/DC.identifier">gmb-2020-265976</meta:user-defined>
    <meta:user-defined meta:name="OVERHEIDop.versieInformatie"/>
  </office:meta>
</office:document-meta>
</file>