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Kornsche Buitenkade 5, 427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sche Buitenkade 5, 4271 LN, </text:span>woning verbouwen en uitbreiden (OV20200510/5351157); verzonden op 8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6.416 417981.59</meta:user-defined>
    <meta:user-defined meta:name="DC.title">Gemeente Altena – Besluit verlenen omgevingsvergunning Dussen: Kornsche Buitenkade 5, 4271 LN</meta:user-defined>
    <meta:user-defined meta:name="OVERHEID.PostcodeHuisnummer/OVERHEIDop.postcodeHuisnummer">4271LN 5</meta:user-defined>
    <meta:user-defined meta:name="OVERHEIDop.straatnaam">Kornsche Buitenkade</meta:user-defined>
    <meta:user-defined meta:name="OVERHEIDop.woonplaats">Dus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66</meta:user-defined>
    <meta:user-defined meta:name="OVERHEIDop.GmbID/DC.identifier">gmb-2020-265966</meta:user-defined>
    <meta:user-defined meta:name="OVERHEIDop.versieInformatie"/>
  </office:meta>
</office:document-meta>
</file>