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randveilig gebruik, Rijksweg 97, 6267 A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randveilig gebruik m.b.t. uitbreiding B &amp; B kamers, gelegen op het perceel<text:span text:style-name="nadrukvet"> Rijksweg 97, 6267 AE Cadier en Keer</text:span> (ontvangen d.d. 12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4</text:span>
            <text:span text:style-name="nadrukvet">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596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420</meta:user-defined>
    <meta:user-defined meta:name="DCTERMS.abstract">het brandveilig gebruik m.b.t. uitbreiding B &amp; B kamers</meta:user-defined>
    <dc:language>nl</dc:language>
    <meta:user-defined meta:name="OVERHEID.EPSG28992/DC.spatial">182380.333 315109.468</meta:user-defined>
    <meta:user-defined meta:name="DC.title">Ingekomen aanvraag omgevingsvergunning brandveilig gebruik, Rijksweg 97, 6267 AE Cadier en Keer</meta:user-defined>
    <meta:user-defined meta:name="OVERHEID.PostcodeHuisnummer/OVERHEIDop.postcodeHuisnummer">6267AE 97</meta:user-defined>
    <meta:user-defined meta:name="OVERHEIDop.straatnaam">Rijksweg</meta:user-defined>
    <meta:user-defined meta:name="OVERHEIDop.woonplaats">Cadier en Ke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61</meta:user-defined>
    <meta:user-defined meta:name="OVERHEIDop.GmbID/DC.identifier">gmb-2020-265961</meta:user-defined>
    <meta:user-defined meta:name="OVERHEIDop.versieInformatie"/>
  </office:meta>
</office:document-meta>
</file>