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oor het opslaan van vloeistoffen in een bovengrondse opslagtank op de locatie Rijksstraatweg 20A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9 september 2020</text:p>
            <text:p text:style-name="common-al">Kenmerk: Z-MELD840-2020-001111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65960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960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960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033.65 466355.07</meta:user-defined>
    <meta:user-defined meta:name="DC.title">Melding Activiteitenbesluit voor het opslaan van vloeistoffen in een bovengrondse opslagtank op de locatie Rijksstraatweg 20A in Voorst</meta:user-defined>
    <meta:user-defined meta:name="OVERHEID.PostcodeHuisnummer/OVERHEIDop.postcodeHuisnummer">7383AR 20</meta:user-defined>
    <meta:user-defined meta:name="OVERHEIDop.straatnaam">Rijksstraatweg</meta:user-defined>
    <meta:user-defined meta:name="OVERHEIDop.woonplaats">Voorst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5960</meta:user-defined>
    <meta:user-defined meta:name="OVERHEIDop.GmbID/DC.identifier">gmb-2020-265960</meta:user-defined>
    <meta:user-defined meta:name="OVERHEIDop.versieInformatie"/>
  </office:meta>
</office:document-meta>
</file>