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- Oude Utrechtseweg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ngen beslistermijn omgevingsvergunning</text:span>
          </text:p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Oude Utrechtseweg 4 A te Baarn</text:span> (3743 KN)                  het realiseren van zalencentrum 9 december 2019 </text:p>
            <text:p text:style-name="common-al">Baarn 29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59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867 469250</meta:user-defined>
    <meta:user-defined meta:name="DC.title">Gemeente Baarn - Verlengen beslistermijn omgevingsvergunning - Oude Utrechtseweg 4 A</meta:user-defined>
    <meta:user-defined meta:name="OVERHEID.PostcodeHuisnummer/OVERHEIDop.postcodeHuisnummer">3743KN 4a</meta:user-defined>
    <meta:user-defined meta:name="OVERHEIDop.straatnaam">Oude Utrechtseweg</meta:user-defined>
    <meta:user-defined meta:name="OVERHEIDop.woonplaats">Baar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596</meta:user-defined>
    <meta:user-defined meta:name="OVERHEIDop.GmbID/DC.identifier">gmb-2020-26596</meta:user-defined>
    <meta:user-defined meta:name="OVERHEIDop.versieInformatie"/>
  </office:meta>
</office:document-meta>
</file>