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eethof 3 gemeente Nuenen, Gerwen en Nederwetten, aanvraag omgevingsvergunning ontvangen voor het plaatsen van een dakopbouw op de bestaande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 N-HZ-2020-0160</text:p>
            <text:p text:style-name="common-al">Omschrijving: het plaatsen van een dakopbouw op de bestaande garage</text:p>
            <text:p text:style-name="common-al">Datum ontvangst: 11 oktober 2020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65958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95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95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0.15834</meta:user-defined>
    <dc:language>nl</dc:language>
    <meta:user-defined meta:name="OVERHEID.EPSG28992/DC.spatial">167002 386577</meta:user-defined>
    <meta:user-defined meta:name="DC.title">De Beethof 3 gemeente Nuenen, Gerwen en Nederwetten, aanvraag omgevingsvergunning ontvangen voor het plaatsen van een dakopbouw op de bestaande garage.</meta:user-defined>
    <meta:user-defined meta:name="OVERHEID.PostcodeHuisnummer/OVERHEIDop.postcodeHuisnummer">5673LV 3</meta:user-defined>
    <meta:user-defined meta:name="OVERHEIDop.straatnaam">De Beethof</meta:user-defined>
    <meta:user-defined meta:name="OVERHEIDop.woonplaats">Nuen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958</meta:user-defined>
    <meta:user-defined meta:name="OVERHEIDop.GmbID/DC.identifier">gmb-2020-265958</meta:user-defined>
    <meta:user-defined meta:name="OVERHEIDop.versieInformatie"/>
  </office:meta>
</office:document-meta>
</file>