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berg 18 gemeente Nuenen, Gerwen en Nederwetten, aanvraag omgevingsvergunning ontvangen voor het bouwen van een ketel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58</text:p>
            <text:p text:style-name="common-al">Omschrijving: het bouwen van een ketelhuis</text:p>
            <text:p text:style-name="common-al">Datum ontvangst: 9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95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824</meta:user-defined>
    <dc:language>nl</dc:language>
    <meta:user-defined meta:name="OVERHEID.EPSG28992/DC.spatial">166876 384110</meta:user-defined>
    <meta:user-defined meta:name="DC.title">Gulberg 18 gemeente Nuenen, Gerwen en Nederwetten, aanvraag omgevingsvergunning ontvangen voor het bouwen van een ketelhuis.</meta:user-defined>
    <meta:user-defined meta:name="OVERHEID.PostcodeHuisnummer/OVERHEIDop.postcodeHuisnummer">5674TE 18</meta:user-defined>
    <meta:user-defined meta:name="OVERHEIDop.straatnaam">Gulberg</meta:user-defined>
    <meta:user-defined meta:name="OVERHEIDop.woonplaats">Nu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51</meta:user-defined>
    <meta:user-defined meta:name="OVERHEIDop.GmbID/DC.identifier">gmb-2020-265951</meta:user-defined>
    <meta:user-defined meta:name="OVERHEIDop.versieInformatie"/>
  </office:meta>
</office:document-meta>
</file>