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2A gemeente Nuenen, Gerwen en Nederwetten, aanvraag omgevingsvergunning ontvangen voor het plaatsen van tijdelijk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7</text:p>
            <text:p text:style-name="common-al">Omschrijving: het plaatsen van tijdelijke units</text:p>
            <text:p text:style-name="common-al">Datum ontvangst: 8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823</meta:user-defined>
    <dc:language>nl</dc:language>
    <meta:user-defined meta:name="OVERHEID.EPSG28992/DC.spatial">167299.818 388081.717</meta:user-defined>
    <meta:user-defined meta:name="DC.title">Alvershool 2A gemeente Nuenen, Gerwen en Nederwetten, aanvraag omgevingsvergunning ontvangen voor het plaatsen van tijdelijke units.</meta:user-defined>
    <meta:user-defined meta:name="OVERHEID.PostcodeHuisnummer/OVERHEIDop.postcodeHuisnummer">5674RN 2</meta:user-defined>
    <meta:user-defined meta:name="OVERHEIDop.straatnaam">Alvershool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48</meta:user-defined>
    <meta:user-defined meta:name="OVERHEIDop.GmbID/DC.identifier">gmb-2020-265948</meta:user-defined>
    <meta:user-defined meta:name="OVERHEIDop.versieInformatie"/>
  </office:meta>
</office:document-meta>
</file>