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te verlenen omgevingsvergunning Plangebied Selissen (kad. A 1443)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zijn voornemens een omgevingsvergunning te verlenen met daarbij een VVGB (Verklaring Van Geen Bedenkingen in relatie tot de Wet natuurbescherming) voor de volledige realisatie van de woonwijk Heem van Selis, het bouw- en woonrijp maken van het openbaar gebied en het bouwen van de bouwwerken op de locatie <text:span text:style-name="nadrukvet">Plangebied Selissen (kad. A. 1443)</text:span><text:span text:style-name="nadrukvet">.</text:span></text:p>
            <text:p text:style-name="common-al">De aanvraag heeft betrekking op de volgende activiteit: </text:p>
            <text:list text:style-name="id1-3-2-1-1-4">
              <text:list-item text:style-override="id1-3-2-1-1-4-1">
                <text:number>1.</text:number>
                <text:p text:style-name="al">het uitvoeren van werk of werkzaamheden</text:p>
              </text:list-item>
            </text:list>
            <text:p text:style-name="common-al"/>
            <text:p text:style-name="common-al">
            <text:span text:style-name="nadrukvet">Inzage</text:span>
          </text:p>
            <text:p text:style-name="common-al">Het ontwerpbesluit met de daarbijbehorende stukken ligt vanaf 14 oktober 2020 gedurende zes weken ter inzage. De termijn voor het indienen van zienswijzen loopt tot en met 25 november 2020. </text:p>
            <text:p text:style-name="common-al">Voor het inzien van de stukken kunt u een afspraak maken met het team Vergunningen, Toezicht en Handhaving via telefoonnummer  073 - 553 11 50 of via e-mail info-omgevingsrecht@mijngemeentedichtbij.nl</text:p>
            <text:p text:style-name="common-al">
            <text:span text:style-name="nadrukvet">Zienswijzen</text:span>
          </text:p>
            <text:p text:style-name="common-al">Eenieder kan tot en met 25 november 2020 schriftelijk en/of mondeling zienswijze(n)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59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xtel</meta:user-defined>
    <meta:user-defined meta:name="OVERHEID.Informatietype/DC.type">officiële publicatie</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319</meta:user-defined>
    <meta:user-defined meta:name="DCTERMS.abstract">Ontwerpbesluit te verlenen omgevingsvergunning Plangebied Selissen (kad. A 1443), een omgevingsvergunning met daarbij een VVGB in relatie tot de Wnb voor de volledige realisatie van de woonwijk Heem van Selis, het bouw- en woonrijp maken van het openbaar gebied en het bouwen van de bouwwerken.</meta:user-defined>
    <dc:language>nl</dc:language>
    <meta:user-defined meta:name="OVERHEID.EPSG28992/DC.spatial">150745.726 401780.811</meta:user-defined>
    <meta:user-defined meta:name="DC.title">Ontwerpbesluit te verlenen omgevingsvergunning Plangebied Selissen (kad. A 1443) te Boxtel</meta:user-defined>
    <meta:user-defined meta:name="OVERHEID.PostcodeHuisnummer/OVERHEIDop.postcodeHuisnummer">5283SB 6</meta:user-defined>
    <meta:user-defined meta:name="OVERHEIDop.straatnaam">Selissen</meta:user-defined>
    <meta:user-defined meta:name="OVERHEIDop.woonplaats">Boxtel</meta:user-defined>
    <meta:user-defined meta:name="DCTERMS.W3CDTF/DCTERMS.available">2020-10-14</meta:user-defined>
    <meta:user-defined meta:name="DCTERMS.W3CDTF/OVERHEIDop.jaargang">2020</meta:user-defined>
    <meta:user-defined meta:name="OVERHEIDop.publicationIssue">265941</meta:user-defined>
    <meta:user-defined meta:name="OVERHEIDop.GmbID/DC.identifier">gmb-2020-265941</meta:user-defined>
    <meta:user-defined meta:name="OVERHEIDop.versieInformatie"/>
  </office:meta>
</office:document-meta>
</file>