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 A te Nijmegen: Lange Hezelstraat 58A Cafe Selbachs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Lange Hezelstraat 58A Cafe Selbachs wijziging leidinggevende DHW (Lange Hezelstraat 58 A te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532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20</text:p>
            <text:p text:style-name="common-al">
            <text:span text:style-name="nadrukvet">Definitieve beschikking verzonden: </text:span>1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0 tot en met 23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B4CE147-7A94-402E-BD05-F00F43EA9E75" xlink:type="simple">http://www.nijmegen.nl/vergunningpagina/?guid=4B4CE147-7A94-402E-BD05-F00F43EA9E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9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08.57 428953.76</meta:user-defined>
    <meta:user-defined meta:name="DC.title">Lange Hezelstraat 58 A te Nijmegen: Lange Hezelstraat 58A Cafe Selbachs wijziging leidinggevende DHW - apv vergunning – Bijzondere wetten  - Vergunning verleend</meta:user-defined>
    <meta:user-defined meta:name="OVERHEID.PostcodeHuisnummer/OVERHEIDop.postcodeHuisnummer">6511CL 60</meta:user-defined>
    <meta:user-defined meta:name="OVERHEIDop.straatnaam">Lange Hezelstraat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40</meta:user-defined>
    <meta:user-defined meta:name="OVERHEIDop.GmbID/DC.identifier">gmb-2020-265940</meta:user-defined>
    <meta:user-defined meta:name="OVERHEIDop.versieInformatie"/>
  </office:meta>
</office:document-meta>
</file>