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oel 21 te Nijmegen: Grote Boel 21 Grote Boel Horeca Nieuwe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Grote Boel 21 Grote Boel Horeca Nieuwe terrasvergunning (Grote Boel 21 te Nijmegen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0.0530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9-2020</text:p>
            <text:p text:style-name="common-al">
            <text:span text:style-name="nadrukvet">Definitieve beschikking verzonden: </text:span>1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0 tot en met 23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35B3BF6-F5F6-4677-A42C-FF37DF9E77D6" xlink:type="simple">http://www.nijmegen.nl/vergunningpagina/?guid=F35B3BF6-F5F6-4677-A42C-FF37DF9E77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9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46.33 431993.83</meta:user-defined>
    <meta:user-defined meta:name="DC.title">Grote Boel 21 te Nijmegen: Grote Boel 21 Grote Boel Horeca Nieuwe terrasvergunning - apv vergunning – Bijzondere wetten  - Vergunning verleend</meta:user-defined>
    <meta:user-defined meta:name="OVERHEID.PostcodeHuisnummer/OVERHEIDop.postcodeHuisnummer">6515XA 21</meta:user-defined>
    <meta:user-defined meta:name="OVERHEIDop.straatnaam">Grote Boel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39</meta:user-defined>
    <meta:user-defined meta:name="OVERHEIDop.GmbID/DC.identifier">gmb-2020-265939</meta:user-defined>
    <meta:user-defined meta:name="OVERHEIDop.versieInformatie"/>
  </office:meta>
</office:document-meta>
</file>