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-   te Nijmegen: 1 november 2020 tot 30 september 2021 Station Heyendaal diverse producten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1 november 2020 tot 30 september 2021 Station Heyendaal diverse producten Vaste standplaats (professor bellefroidstraat -  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508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003452B-9473-4E53-87DD-24390B705A17" xlink:type="simple">http://www.nijmegen.nl/vergunningpagina/?guid=B003452B-9473-4E53-87DD-24390B705A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7.17 426664.36</meta:user-defined>
    <meta:user-defined meta:name="DC.title">professor bellefroidstraat -   te Nijmegen: 1 november 2020 tot 30 september 2021 Station Heyendaal diverse producten Vaste standplaats - apv vergunning – Bijzondere wetten  - Vergunning verleend</meta:user-defined>
    <meta:user-defined meta:name="OVERHEID.PostcodeHuisnummer/OVERHEIDop.postcodeHuisnummer">6525AG 195</meta:user-defined>
    <meta:user-defined meta:name="OVERHEIDop.straatnaam">Professor Bellefroidstraat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38</meta:user-defined>
    <meta:user-defined meta:name="OVERHEIDop.GmbID/DC.identifier">gmb-2020-265938</meta:user-defined>
    <meta:user-defined meta:name="OVERHEIDop.versieInformatie"/>
  </office:meta>
</office:document-meta>
</file>