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plaatsen van een dakkapel, Klaproos 25, 6245 T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, gelegen op het perceel<text:span text:style-name="nadrukvet"> Klaproos 25, 6245 TP Eijsd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9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08</meta:user-defined>
    <meta:user-defined meta:name="DCTERMS.abstract">het plaatsen van een dakkapel</meta:user-defined>
    <dc:language>nl</dc:language>
    <meta:user-defined meta:name="OVERHEID.EPSG28992/DC.spatial">178483.329 309884.064</meta:user-defined>
    <meta:user-defined meta:name="DC.title">Ingekomen aanvraag omgevingsvergunning het plaatsen van een dakkapel, Klaproos 25, 6245 TP Eijsden</meta:user-defined>
    <meta:user-defined meta:name="OVERHEID.PostcodeHuisnummer/OVERHEIDop.postcodeHuisnummer">6245TP 25</meta:user-defined>
    <meta:user-defined meta:name="OVERHEIDop.straatnaam">Klaproos</meta:user-defined>
    <meta:user-defined meta:name="OVERHEIDop.woonplaats">Eijs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21</meta:user-defined>
    <meta:user-defined meta:name="OVERHEIDop.GmbID/DC.identifier">gmb-2020-265921</meta:user-defined>
    <meta:user-defined meta:name="OVERHEIDop.versieInformatie"/>
  </office:meta>
</office:document-meta>
</file>