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style:style style:family="table-column" style:parent-style-name="colspec" style:name="id1-3-2-2-7-5-1-1">
      <style:table-column-properties style:rel-column-width="16*"/>
    </style:style>
    <style:style style:family="table-column" style:parent-style-name="colspec" style:name="id1-3-2-2-7-5-1-2">
      <style:table-column-properties style:rel-column-width="48*"/>
    </style:style>
    <style:style style:family="table-column" style:parent-style-name="colspec" style:name="id1-3-2-2-7-5-1-3">
      <style:table-column-properties style:rel-column-width="27*"/>
    </style:style>
    <style:style style:family="table-column" style:parent-style-name="colspec" style:name="id1-3-2-2-7-9-1-1">
      <style:table-column-properties style:rel-column-width="16*"/>
    </style:style>
    <style:style style:family="table-column" style:parent-style-name="colspec" style:name="id1-3-2-2-7-9-1-2">
      <style:table-column-properties style:rel-column-width="48*"/>
    </style:style>
    <style:style style:family="table-column" style:parent-style-name="colspec" style:name="id1-3-2-2-7-9-1-3">
      <style:table-column-properties style:rel-column-width="27*"/>
    </style:style>
    <style:style style:family="table-column" style:parent-style-name="colspec" style:name="id1-3-2-2-8-5-1-1">
      <style:table-column-properties style:rel-column-width="18*"/>
    </style:style>
    <style:style style:family="table-column" style:parent-style-name="colspec" style:name="id1-3-2-2-8-5-1-2">
      <style:table-column-properties style:rel-column-width="46*"/>
    </style:style>
    <style:style style:family="table-column" style:parent-style-name="colspec" style:name="id1-3-2-2-8-5-1-3">
      <style:table-column-properties style:rel-column-width="27*"/>
    </style:style>
    <style:style style:family="table-column" style:parent-style-name="colspec" style:name="id1-3-2-2-8-9-1-1">
      <style:table-column-properties style:rel-column-width="18*"/>
    </style:style>
    <style:style style:family="table-column" style:parent-style-name="colspec" style:name="id1-3-2-2-8-9-1-2">
      <style:table-column-properties style:rel-column-width="48*"/>
    </style:style>
    <style:style style:family="table-column" style:parent-style-name="colspec" style:name="id1-3-2-2-8-9-1-3">
      <style:table-column-properties style:rel-column-width="26*"/>
    </style: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8-19-7">
      <text:list-level-style-bullet text:bullet-char="•" text:level="1">
        <style:list-level-properties text:min-label-width="10mm"/>
      </text:list-level-style-bullet>
    </text:list-style>
    <text:list-style style:name="id1-3-2-2-8-19-8">
      <text:list-level-style-bullet text:bullet-char="•" text:level="1">
        <style:list-level-properties text:min-label-width="10mm"/>
      </text:list-level-style-bullet>
    </text:list-style>
    <text:list-style style:name="id1-3-2-2-8-19-9">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district de Markiezaten/Roosendaal 2020</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13b van de Opiumwet;</text:p>
            <text:p text:style-name="al"/>
            <text:p text:style-name="al">BESLUIT</text:p>
            <text:p text:style-name="al"/>
            <text:p text:style-name="al">Vast te stellen het <text:span text:style-name="nadrukvet">Damoclesbeleid</text:span><text:span text:style-name="nadrukvet"> district de </text:span><text:span text:style-name="nadrukvet">Markiezaten</text:span><text:span text:style-name="nadrukvet">/Roosendaal 2020.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de gemeenten zich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list text:style-name="id1-3-2-2-2-10">
              <text:list-item text:style-override="id1-3-2-2-2-10-1">
                <text:number>•</text:number>
                <text:p text:style-name="al">de negatieve effecten van de handel in en het gebruik van drugs op het openbare leven en andere lokale omstandigheden te voorkomen en te beheersen; </text:p>
              </text:list-item>
              <text:list-item text:style-override="id1-3-2-2-2-10-2">
                <text:number>•</text:number>
                <text:p text:style-name="al">de illegale handel te beëindigen en beëindigd te houden;</text:p>
              </text:list-item>
              <text:list-item text:style-override="id1-3-2-2-2-10-3">
                <text:number>•</text:number>
                <text:p text:style-name="al">de bekendheid weg te nemen van het pand waarin de handel plaatsvindt;</text:p>
              </text:list-item>
              <text:list-item text:style-override="id1-3-2-2-2-10-4">
                <text:number>•</text:number>
                <text:p text:style-name="al">de loop naar het pand te doorbreken;</text:p>
              </text:list-item>
              <text:list-item text:style-override="id1-3-2-2-2-10-5">
                <text:number>•</text:number>
                <text:p text:style-name="al">de aangiftebereidheid/signaalfunctie van de burgers te stimuleren. </text:p>
                <text:p text:style-name="al"/>
              </text:list-item>
            </text:list>
          </text:section>
          <text:section text:name="artikel_id1-3-2-2-3" text:style-name="artikel">
            <text:p text:style-name="artikel_kop_titel"><text:span text:style-name="artikel_kop_label"/> <text:span text:style-name="artikel_kop_nr">2.</text:span> Juridisch kader </text:p>
            <text:p text:style-name="al"/>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
            <text:p text:style-name="al">Voor de relevante wetsartikelen uit de Opiumwet, wordt verwezen naar bijlage I van deze beleidslijn. </text:p>
            <text:p text:style-name="al"/>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
            <text:p text:style-name="al">Om de handelshoeveelheid te bepalen, wordt aangesloten bij de aanwijzing Opiumwet van het college van procureurs-generaal van het Openbaar Ministerie. Bij de volgende aantallen is er sprake van een handelshoeveelheid: </text:p>
            <text:p text:style-name="al"/>
            <text:p text:style-name="al">
            <text:span text:style-name="nadrukondlijn">Softdrugs</text:span>
          </text:p>
            <text:list text:style-name="id1-3-2-2-3-13">
              <text:list-item text:style-override="id1-3-2-2-3-13-1">
                <text:number>•</text:number>
                <text:p text:style-name="al">Hennepproducten: Bij een hoeveelheid van <text:span text:style-name="nadrukvet">meer dan 5 planten</text:span> wordt in beginsel aangenomen dat er sprake is van beroeps- of bedrijfsmatig handelen. Tevens wordt <text:span text:style-name="nadrukvet">meer dan 5 gram </text:span>als handelshoeveelheid gehanteerd; </text:p>
              </text:list-item>
              <text:list-item text:style-override="id1-3-2-2-3-13-2">
                <text:number>•</text:number>
                <text:p text:style-name="al">Paddo’s: Onder een handelshoeveelheid wordt verstaan een hoeveelheid van <text:span text:style-name="nadrukvet">meer dan 0,5 gram gedroogde paddo’s en/of 5 gram verse dan wel niet gedroogde paddo’s. </text:span></text:p>
              </text:list-item>
            </text:list>
            <text:p text:style-name="al"/>
            <text:p text:style-name="al">
            <text:span text:style-name="nadrukondlijn">Harddrugs</text:span>
          </text:p>
            <text:list text:style-name="id1-3-2-2-3-16">
              <text:list-item text:style-override="id1-3-2-2-3-16-1">
                <text:number>•</text:number>
                <text:p text:style-name="al">Er is sprake van een handelshoeveelheid als er sprake is van een aangetroffen hoeveelheid van meer dan 0,5 gram (bijvoorbeeld als er sprake is van meer dan één bolletje, één ampul, één wikkel, één pil/tablet);</text:p>
              </text:list-item>
              <text:list-item text:style-override="id1-3-2-2-3-16-2">
                <text:number>•</text:number>
                <text:p text:style-name="al">Een eenheid van <text:span text:style-name="nadrukvet">meer dan 5 ml</text:span> GHB. </text:p>
              </text:list-item>
            </text:list>
            <text:p text:style-name="al"/>
            <text:p text:style-name="al">Grotere hoeveelheden dan hierboven genoemd wijzen er op dat de drugs bestemd zijn voor verkoop, aflevering of verstrekking. Ook wanneer geen hoeveelheid drugs wordt aangetroffen kan uit andere feiten en omstandigheden blijken dat er sprake is van drugshandel op grond waarvan tot sluiting kan worden overgegaan. </text:p>
            <text:p text:style-name="al"/>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section>
          <text:section text:name="artikel_id1-3-2-2-4" text:style-name="artikel">
            <text:p text:style-name="artikel_kop_titel"><text:span text:style-name="artikel_kop_label"/> <text:span text:style-name="artikel_kop_nr"/>  3. Uitgangspunten</text:p>
            <text:p text:style-name="al"/>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door middel van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zijn de procedureregels opgenomen die gevolgd moeten worden indien tot toepassing van bestuursdwang wordt overgegaan.</text:p>
            <text:p text:style-name="al"/>
            <text:p text:style-name="al"/>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p text:style-name="al"/>
          </text:section>
          <text:section text:name="artikel_id1-3-2-2-5" text:style-name="artikel">
            <text:p text:style-name="artikel_kop_titel"><text:span text:style-name="artikel_kop_label"/> <text:span text:style-name="artikel_kop_nr">4.</text:span> Nulbeleid coffeeshops </text:p>
            <text:p text:style-name="al"/>
            <text:p text:style-name="al">In alle acht gemeenten binnen district De Markiezaten wordt een nul-optiebeleid gevoerd. Dit beleid wordt onverkort voortgezet. </text:p>
            <text:p text:style-name="al"/>
          </text:section>
          <text:section text:name="artikel_id1-3-2-2-6" text:style-name="artikel">
            <text:p text:style-name="artikel_kop_titel"><text:span text:style-name="artikel_kop_label"/> <text:span text:style-name="artikel_kop_nr">5.</text:span> Handhavingsregime </text:p>
            <text:p text:style-name="al"/>
            <text:p text:style-name="al">Om de handel in drugs in of bij woningen en lokalen en de daarmee samenhangende negatieve effecten tegen te gaan is strikte handhaving gewenst en noodzakelijk. </text:p>
            <text:p text:style-name="al"/>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de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een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van het Europees Verdrag tot bescherming van de rechten van de mens en de fundamentele vrijheden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
            <text:span text:style-name="nadrukcur">Lokalen</text:span>
          </text:p>
            <text:p text:style-name="al">Indien er geen sprake is van een ‘woning’, wordt het pand/de ruimte beschouwd als ‘lokaal’ in de zin van dit beleid. Dit is onder andere het geval als er sprake is van schijnbewoning.</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 </text:p>
            <text:p text:style-name="al"/>
          </text:section>
          <text:section text:name="artikel_id1-3-2-2-7" text:style-name="artikel">
            <text:p text:style-name="artikel_kop_titel"><text:span text:style-name="artikel_kop_label"/> <text:span text:style-name="artikel_kop_nr">5.1.</text:span> Lokalen en bijbehorende erven</text:p>
            <text:p text:style-name="al"/>
            <text:p text:style-name="al">
            <text:span text:style-name="nadrukvet">Harddrugs</text:span>
          </text:p>
            <text:p text:style-name="al">Indien zich een situatie voordoet zoals bedoeld in artikel 13b lid 1 onder a dan wel artikel 13b lid 1 onder b Opiumwet, neemt de burgemeester de volgende maatregelen: </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Handelshoeveelheid </text:p>
                  </table:table-cell>
                  <table:table-cell table:style-name="cell_frame_all" table:number-rows-spanned="1" table:number-columns-spanned="1">
                    <text:p text:style-name="table_al">Sluiting voor <text:span text:style-name="nadrukvet">12 maand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6 maanden</text:span></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24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12 maanden </text:spa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48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24 maanden </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treft de burgemeester de volgende maatregelen:</text:p>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Handelshoeveelheid </text:p>
                  </table:table-cell>
                  <table:table-cell table:style-name="cell_frame_all" table:number-rows-spanned="1" table:number-columns-spanned="1">
                    <text:p text:style-name="table_al">Sluiting voor <text:span text:style-name="nadrukvet">6 maand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3 maanden</text:span></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12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6 maanden </text:spa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24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12 maanden </text:span></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5.2.</text:span> Woningen en bijbehorende erven</text:p>
            <text:p text:style-name="al"/>
            <text:p text:style-name="al">
            <text:span text:style-name="nadrukvet">Harddrugs</text:span>
          </text:p>
            <text:p text:style-name="al">Indien zich een situatie voordoet zoals bedoeld in artikel 13b lid 1 onder a dan wel artikel 13b lid 1 onder b Opiumwet, neemt de burgemeester de volgende maatregelen:</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Handelshoeveelheid </text:p>
                  </table:table-cell>
                  <table:table-cell table:style-name="cell_frame_all" table:number-rows-spanned="1" table:number-columns-spanned="1">
                    <text:p text:style-name="table_al">Sluiting voor <text:span text:style-name="nadrukvet">3 maand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2 maanden</text:span></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6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3 maanden </text:spa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12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6 maanden </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neemt de burgemeester de volgende maatregelen:</text:p>
            <text:section text:name="table_id1-3-2-2-8-9" text:style-name="table">
              <text:p text:style-name="table_top"/>
              <table:table table:style-name="tgroup">
                <table:table-column table:style-name="id1-3-2-2-8-9-1-1"/>
                <table:table-column table:style-name="id1-3-2-2-8-9-1-2"/>
                <table:table-column table:style-name="id1-3-2-2-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Handelshoeveelheid </text:p>
                  </table:table-cell>
                  <table:table-cell table:style-name="cell_frame_all" table:number-rows-spanned="1" table:number-columns-spanned="1">
                    <text:p text:style-name="table_al">
                      <text:span text:style-name="nadrukvet">Waarschuwing, </text:span>tenzij ernstig geval sluiting voor <text:span text:style-name="nadrukvet">2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
                      <text:span text:style-name="nadrukvet">Waarschuwing</text:span>
                      <text:span text:style-name="nadrukvet">,</text:span> tenzij ernstig geval sluiting voor <text:span text:style-name="nadrukvet">1 maand</text:span></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4</text:span><text:span text:style-name="nadrukvet">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2 maanden </text:spa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text:span text:style-name="nadrukvet">8</text:span><text:span text:style-name="nadrukvet"> maanden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text:span text:style-name="nadrukvet">4</text:span><text:span text:style-name="nadrukvet"> maanden </text:span></text:p>
                  </table:table-cell>
                </table:table-row>
              </table:table>
              <text:p text:style-name="table_bottom"/>
            </text:section>
            <text:p text:style-name="al"/>
            <text:p text:style-name="al">Een vervolgstap in vorenstaande matrixen wordt genomen indien de overtreding plaatsvindt binnen drie jaar na de datum waarop het besluit voor een eerdere overtreding is genomen of waarop de waarschuwing is gegeven.</text:p>
            <text:p text:style-name="al"/>
            <text:p text:style-name="al">
            <text:span text:style-name="nadrukcur">Bijzondere omstandigheden </text:span>
          </text:p>
            <text:p text:style-name="al">Bij een overtreding van artikel 13b Opiumwet kan sprake zijn van verzwarende dan wel verlichtende omstandigheden waardoor een langere/kortere sluitingstermijn wordt gehanteerd. Ook kan er sprake zijn van verzwarende omstandigheden waarbij in plaats van voor een waarschuwing voor een sluiting wordt gekoz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kunnen worden als verzwarende omstandigheden zoals hiervoor bedoeld, zijn (niet-limitatief): </text:p>
            <text:list text:style-name="id1-3-2-2-8-19">
              <text:list-item text:style-override="id1-3-2-2-8-19-1">
                <text:number>•</text:number>
                <text:p text:style-name="al">Er is sprake van een meer dan geringe overschrijding van de handelshoeveelheid van verdovende middelen;</text:p>
              </text:list-item>
              <text:list-item text:style-override="id1-3-2-2-8-19-2">
                <text:number>•</text:number>
                <text:p text:style-name="al">Indicatoren van enige professionaliteit (de professionaliteit wordt afgemeten aan de aanwezigheid van attributen in het pand die wijzen op regelmatige handel in verdovende middelen zoals weegschalen, grote hoeveelheden cash geld, verpakkings- en versnijdingsmaterialen enz.) of attributen die wijzen op beroeps- of bedrijfsmatige teelt; </text:p>
              </text:list-item>
              <text:list-item text:style-override="id1-3-2-2-8-19-3">
                <text:number>•</text:number>
                <text:p text:style-name="al">Er is sprake van geweldsdelicten of andere openbare orde delicten; </text:p>
              </text:list-item>
              <text:list-item text:style-override="id1-3-2-2-8-19-4">
                <text:number>•</text:number>
                <text:p text:style-name="al">Er is sprake van verboden wapenbezit (als bedoeld in de Wet wapens en munitie);</text:p>
              </text:list-item>
              <text:list-item text:style-override="id1-3-2-2-8-19-5">
                <text:number>•</text:number>
                <text:p text:style-name="al">Mate van gevaarzetting en risico’s voor de bewoners, omwonenden en/of de omgeving (denk aan een verhoogd brandrisico door bijvoorbeeld overbelasting van het energienetwerk en illegale elektriciteitsaansluitingen) of overtreding van de bouwregelgeving); </text:p>
              </text:list-item>
              <text:list-item text:style-override="id1-3-2-2-8-19-6">
                <text:number>•</text:number>
                <text:p text:style-name="al">Mate waarin het openbare leven en het woon- en leefklimaat negatief worden beïnvloed; </text:p>
              </text:list-item>
              <text:list-item text:style-override="id1-3-2-2-8-19-7">
                <text:number>•</text:number>
                <text:p text:style-name="al">Aannemelijkheid dat er meerdere panden betrokken zijn bij de handel in drugs; </text:p>
              </text:list-item>
              <text:list-item text:style-override="id1-3-2-2-8-19-8">
                <text:number>•</text:number>
                <text:p text:style-name="al">Mate van uitkeringsfraude, belastingontduiking en energiediefstal;</text:p>
              </text:list-item>
              <text:list-item text:style-override="id1-3-2-2-8-19-9">
                <text:number>•</text:number>
                <text:p text:style-name="al">Er is een vermoeden van drugshandel in georganiseerd verband. </text:p>
              </text:list-item>
            </text:list>
            <text:p text:style-name="al"/>
          </text:section>
          <text:section text:name="artikel_id1-3-2-2-9" text:style-name="artikel">
            <text:p text:style-name="artikel_kop_titel"><text:span text:style-name="artikel_kop_label"/> <text:span text:style-name="artikel_kop_nr">6.</text:span> Samenloop en herhaling</text:p>
            <text:p text:style-name="al"/>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ingshandelingen en handel in drugs gaat de burgemeester uit van het zwaarste regime. </text:p>
            <text:p text:style-name="al"/>
            <text:p text:style-name="al">
            <text:span text:style-name="nadrukcur">Herhaling</text:span>
          </text:p>
            <text:p text:style-name="al">Als er sprake is van een herhaalde overtreding van art. 13b Opiumwet past de burgemeester het regime toe dat op de herhaalde overtreding van toepassing is. </text:p>
            <text:p text:style-name="al"/>
          </text:section>
          <text:section text:name="artikel_id1-3-2-2-10" text:style-name="artikel">
            <text:p text:style-name="artikel_kop_titel"><text:span text:style-name="artikel_kop_label"/> <text:span text:style-name="artikel_kop_nr">7.</text:span> Betreden gesloten verklaard pand/erf verboden</text:p>
            <text:p text:style-name="al"/>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p text:style-name="al"/>
          </text:section>
          <text:section text:name="artikel_id1-3-2-2-11" text:style-name="artikel">
            <text:p text:style-name="artikel_kop_titel"><text:span text:style-name="artikel_kop_label"/> <text:span text:style-name="artikel_kop_nr">8.</text:span> Verzoek tot opheffing sluiting</text:p>
            <text:p text:style-name="al"/>
            <text:p text:style-name="al">De burgemeester is bevoegd om de sluiting van een pand (en het bijbehorend erf)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pand (en op het bijbehorend erf). Er dienen dus in ieder geval voldoende maatregelen te zijn getroffen om te voorkomen dat er in of vanuit het pand (en het bijbehorend erf) opnieuw in drugs zal worden gehandeld. De enkele omstandigheid dat sprake zou zijn van een nieuwe huurder of gebruiker is onvoldoende. </text:p>
            <text:p text:style-name="al"/>
          </text:section>
          <text:section text:name="artikel_id1-3-2-2-12" text:style-name="artikel">
            <text:p text:style-name="artikel_kop_titel"><text:span text:style-name="artikel_kop_label"/> <text:span text:style-name="artikel_kop_nr">9.</text:span> Overgangsregime </text:p>
            <text:p text:style-name="al"/>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p text:style-name="al"/>
          </text:section>
          <text:section text:name="artikel_id1-3-2-2-13" text:style-name="artikel">
            <text:p text:style-name="artikel_kop_titel"><text:span text:style-name="artikel_kop_label"/> <text:span text:style-name="artikel_kop_nr">10.</text:span> Afwijkingsbevoegdheid </text:p>
            <text:p text:style-name="al"/>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
            <text:p text:style-name="al">Een besluit waarbij van deze beleidsregels wordt afgeweken wordt aanvullend gemotiveerd.</text:p>
            <text:p text:style-name="al"/>
          </text:section>
          <text:section text:name="artikel_id1-3-2-2-14" text:style-name="artikel">
            <text:p text:style-name="artikel_kop_titel"><text:span text:style-name="artikel_kop_label"/> <text:span text:style-name="artikel_kop_nr">11.</text:span> Inwerkingtreding en bekendmaking </text:p>
            <text:p text:style-name="al"/>
            <text:p text:style-name="al">Deze beleidsregel treedt in werking op de derde dag na bekendmaking in het Gemeenteblad. Gelijktijdig met de inwerkingtreding van deze beleidsregel wordt het Beleid Toepassing Artikel 13b Opiumwet zoals deze in werking is getreden op 22 juli 2016, ingetrokken.</text:p>
            <text:p text:style-name="al"/>
          </text:section>
          <text:section text:name="artikel_id1-3-2-2-15" text:style-name="artikel">
            <text:p text:style-name="artikel_kop_titel"><text:span text:style-name="artikel_kop_label"/> <text:span text:style-name="artikel_kop_nr"/> Citeertitel </text:p>
            <text:p text:style-name="al"/>
            <text:p text:style-name="al">Deze beleidsregel wordt aangehaald als ‘Damoclesbeleid District De Markiezaten/Roosendaal 2020’. </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22 januari 2020,</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Damoclesbeleid District De Markiezaten/Roosendaal 2020 - Bijlage I </text:p>
          <text:p text:style-name="al"/>
          <text:p text:style-name="al">
          <text:span text:style-name="nadrukvet">Artikel 2 Opiumwet</text:span>
        </text:p>
          <text:p text:style-name="al">Het is verboden een middel als bedoeld in de bij deze wet behorende lijst I dan wel aangewezen krachtens artikel 3a, vijfde lid:</text:p>
          <text:list text:style-name="id1-3-2-4-5">
            <text:list-item text:style-override="id1-3-2-4-5-1">
              <text:number>A.</text:number>
              <text:p text:style-name="al">binnen of buiten het grondgebied van Nederland te brengen;</text:p>
            </text:list-item>
            <text:list-item text:style-override="id1-3-2-4-5-2">
              <text:number>B.</text:number>
              <text:p text:style-name="al">te telen te bereiden, te bewerken, te verwerken, te verkopen, af te leveren, te verstrekken of te vervoeren;</text:p>
            </text:list-item>
            <text:list-item text:style-override="id1-3-2-4-5-3">
              <text:number>C.</text:number>
              <text:p text:style-name="al">aanwezig te hebben;</text:p>
            </text:list-item>
            <text:list-item text:style-override="id1-3-2-4-5-4">
              <text:number>D.</text:number>
              <text:p text:style-name="al">te vervaardigen.</text:p>
            </text:list-item>
          </text:list>
          <text:p text:style-name="al"/>
          <text:p text:style-name="al">
          <text:span text:style-name="nadrukvet">Artikel 3 Opiumwet</text:span>
        </text:p>
          <text:p text:style-name="al">Het is verboden een middel als bedoeld in de bij deze wet behorende lijst II dan wel aangewezen krachtens artikel 3a, vijfde lid:</text:p>
          <text:list text:style-name="id1-3-2-4-9">
            <text:list-item text:style-override="id1-3-2-4-9-1">
              <text:number>A.</text:number>
              <text:p text:style-name="al">binnen of buiten het grondgebied van Nederland te brengen;</text:p>
            </text:list-item>
            <text:list-item text:style-override="id1-3-2-4-9-2">
              <text:number>B.</text:number>
              <text:p text:style-name="al">te telen, te bereiden, te bewerken, te verwerken, te verkopen, af te leveren, te verstrekken of te vervoeren;</text:p>
            </text:list-item>
            <text:list-item text:style-override="id1-3-2-4-9-3">
              <text:number>C.</text:number>
              <text:p text:style-name="al">aanwezig te hebben;</text:p>
            </text:list-item>
            <text:list-item text:style-override="id1-3-2-4-9-4">
              <text:number>D.</text:number>
              <text:p text:style-name="al">te vervaardigen.</text:p>
            </text:list-item>
          </text:list>
          <text:p text:style-name="al"/>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a Opiumwet</text:span>
        </text:p>
          <text:list text:style-name="id1-3-2-4-15">
            <text:list-item text:style-override="id1-3-2-4-15-1">
              <text:number>1.</text:number>
              <text:p text:style-name="al">Hij die om een feit, bedoeld in het vierde of vijfde lid van artikel 10, voor te bereiden of te bevorderen:</text:p>
              <text:list text:style-name="id1-3-2-4-15-1-3">
                <text:list-item text:style-override="id1-3-2-4-15-1-3-1">
                  <text:number>1°.</text:number>
                  <text:p text:style-name="al"> een ander tracht te bewegen om dat feit te plegen, te doen plegen, mede te plegen of uit te lokken, om daarbij behulpzaam te zijn of om daartoe gelegenheid, middelen of inlichtingen te verschaffen;</text:p>
                </text:list-item>
              </text:list>
              <text:list text:style-name="id1-3-2-4-15-1-4">
                <text:list-item text:style-override="id1-3-2-4-15-1-4-1">
                  <text:number>2°.</text:number>
                  <text:p text:style-name="al"> zich of een ander gelegenheid, middelen of inlichtingen tot het plegen van dat feit tracht te verschaffen;</text:p>
                </text:list-item>
              </text:list>
              <text:list text:style-name="id1-3-2-4-15-1-5">
                <text:list-item text:style-override="id1-3-2-4-15-1-5-1">
                  <text:number>3°.</text:number>
                  <text:p text:style-name="al"> voorwerpen, vervoermiddelen, stoffen, gelden of andere betaalmiddelen voorhanden heeft, waarvan hij weet of ernstige reden heeft om te vermoeden dat zij bestemd zijn tot het plegen van dat feit;</text:p>
                  <text:p text:style-name="al"/>
                  <text:p text:style-name="al">wordt gestraft met gevangenisstraf van ten hoogste zes jaren of geldboete van de vijfde categorie.</text:p>
                </text:list-item>
              </text:list>
            </text:list-item>
          </text:list>
          <text:p text:style-name="al"/>
          <text:list text:style-name="id1-3-2-4-17">
            <text:list-item text:style-override="id1-3-2-4-17-1">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p text:style-name="al">
          <text:span text:style-name="nadrukvet">Artikel 10 lid 4 Opiumwet</text:span>
        </text:p>
          <text:p text:style-name="al">Hij die opzettelijk handelt in strijd met het in artikel 2 onder B of D, gegeven verbod, wordt gestraft met gevangenisstraf van ten hoogste acht jaren of geldboete van de vijfde categorie.</text:p>
          <text:p text:style-name="al"/>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Artikel 11 lid 3 Opiumwet</text:span>
        </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p text:style-name="al">
          <text:span text:style-name="nadrukvet">Artikel 11 lid 5 Opiumwet</text:span>
        </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p text:style-name="al">
          <text:span text:style-name="nadrukvet">Artikel 13b Opiumwet</text:span>
        </text:p>
          <text:list text:style-name="id1-3-2-4-35">
            <text:list-item text:style-override="id1-3-2-4-35-1">
              <text:number>1.</text:number>
              <text:p text:style-name="al">De burgemeester is bevoegd tot oplegging van een last onder bestuursdwang indien in een woning of lokaal of op een daarbij behorend erf:</text:p>
              <text:list text:style-name="id1-3-2-4-35-1-3">
                <text:list-item text:style-override="id1-3-2-4-35-1-3-1">
                  <text:number>a.</text:number>
                  <text:p text:style-name="al">een middel als bedoeld in lijst I of II dan wel aangewezen krachtens artikel 3a, vijfde lid, wordt verkocht, afgeleverd of verstrekt dan wel daartoe aanwezig is;</text:p>
                </text:list-item>
              </text:list>
              <text:list text:style-name="id1-3-2-4-35-1-4">
                <text:list-item text:style-override="id1-3-2-4-35-1-4-1">
                  <text:number>b.</text:number>
                  <text:p text:style-name="al">een voorwerp of stof als bedoeld in artikel 10a, eerste lid, onder 3°, of artikel 11a voorhanden is.</text:p>
                </text:list-item>
              </text:list>
            </text:list-item>
            <text:list-item text:style-override="id1-3-2-4-3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Damoclesbeleid District De Markiezaten/Roosendaal 2020</meta:user-defined>
    <dc:language>nl</dc:language>
    <meta:user-defined meta:name="OVERHEID.Gemeente/DC.spatial">Roosendaal</meta:user-defined>
    <meta:user-defined meta:name="DC.title">Damoclesbeleid district de Markiezaten/Roosendaal 2020</meta:user-defined>
    <meta:user-defined meta:name="DCTERMS.W3CDTF/DCTERMS.available">2020-01-31</meta:user-defined>
    <meta:user-defined meta:name="DCTERMS.W3CDTF/OVERHEIDop.jaargang">2020</meta:user-defined>
    <meta:user-defined meta:name="OVERHEIDop.publicationIssue">26592</meta:user-defined>
    <meta:user-defined meta:name="OVERHEIDop.betreftRegeling">CVDR636766_1</meta:user-defined>
    <meta:user-defined meta:name="xs:date/OVERHEIDop.startdatum">2020-02-03</meta:user-defined>
    <meta:user-defined meta:name="OVERHEIDop.GmbID/DC.identifier">gmb-2020-26592</meta:user-defined>
    <meta:user-defined meta:name="OVERHEIDop.versieInformatie"/>
  </office:meta>
</office:document-meta>
</file>