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Rijksstraatweg 163 op de locatie Rijksstraatweg 1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0</text:p>
            <text:p text:style-name="common-al">Kenmerk: SXO-2020-06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9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47.31 472645.09</meta:user-defined>
    <meta:user-defined meta:name="DC.title">Sloopmelding voor Rijksstraatweg 163 op de locatie Rijksstraatweg 163 in Twello</meta:user-defined>
    <meta:user-defined meta:name="OVERHEID.PostcodeHuisnummer/OVERHEIDop.postcodeHuisnummer">7391ML 163</meta:user-defined>
    <meta:user-defined meta:name="OVERHEIDop.straatnaam">Rijksstraatweg</meta:user-defined>
    <meta:user-defined meta:name="OVERHEIDop.woonplaats">Twell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14</meta:user-defined>
    <meta:user-defined meta:name="OVERHEIDop.GmbID/DC.identifier">gmb-2020-265914</meta:user-defined>
    <meta:user-defined meta:name="OVERHEIDop.versieInformatie"/>
  </office:meta>
</office:document-meta>
</file>