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woning en het plaatsen van een dakopbouw - Nieuwe Karse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5 september 2020, zaaknummer Z20-064112 </text:span>
          </text:p>
            <text:p text:style-name="common-al">Het vergroten van de woning op de begane grond en de eerste verdieping en het plaatsen van een dakopbouw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eerder gepubliceerd niet volledig (juist) was. Zie voor eerdere bekendmaking Gemeenteblad 2020 nr. <text:a xlink:href="https://zoek.officielebekendmakingen.nl/gmb-2020-239174.html" xlink:type="simple">23917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7.455 480497.941</meta:user-defined>
    <meta:user-defined meta:name="DC.title">Gemeente Amstelveen – rectificatie aanvraag omgevingsvergunning voor het vergroten van de woning en het plaatsen van een dakopbouw - Nieuwe Karselaan 18</meta:user-defined>
    <meta:user-defined meta:name="OVERHEID.PostcodeHuisnummer/OVERHEIDop.postcodeHuisnummer">1182BR 18</meta:user-defined>
    <meta:user-defined meta:name="OVERHEIDop.straatnaam">Nieuwe Karse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08</meta:user-defined>
    <meta:user-defined meta:name="OVERHEIDop.GmbID/DC.identifier">gmb-2020-265908</meta:user-defined>
    <meta:user-defined meta:name="OVERHEIDop.versieInformatie"/>
  </office:meta>
</office:document-meta>
</file>