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asse van Ysseltstraat 1, 5211 LW te 's-Hertogenbosch,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an Sasse van Ysseltstraat 1, 5211 LW te 's-Hertogenbosch</text:p>
            <text:p text:style-name="common-al">
            <text:span text:style-name="nadrukvet">Omschrijving: </text:span>het verbouwen van een woning</text:p>
            <text:p text:style-name="common-al">
            <text:span text:style-name="nadrukvet">Aangevraagde activiteiten: </text:span>Slopen ingevolge bestemmingsplan, Bouwen (Art.2.1 lid 1a Wabo), Aanleggen (Art. 2.1 lid 1b Wabo), Strijd Gebr. gronden/bouww. met RO (art. 2.1 lid 1c ) , Slopen BDSG (Art. 2.1 lid 1h Wabo)</text:p>
            <text:p text:style-name="common-al">
            <text:span text:style-name="nadrukvet">Kenmerknummer:</text:span> WB00054806</text:p>
            <text:p text:style-name="common-al">
            <text:span text:style-name="nadrukvet">Datum besluit: </text:span>12-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90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0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0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58.011 410921.675</meta:user-defined>
    <meta:user-defined meta:name="DC.title">van Sasse van Ysseltstraat 1, 5211 LW te 's-Hertogenbosch, het verbouwen van een woning</meta:user-defined>
    <meta:user-defined meta:name="OVERHEID.PostcodeHuisnummer/OVERHEIDop.postcodeHuisnummer">5211LW 1</meta:user-defined>
    <meta:user-defined meta:name="OVERHEIDop.straatnaam">van Sasse van Ysseltstraat</meta:user-defined>
    <meta:user-defined meta:name="OVERHEIDop.woonplaats">'s-Hertogenbosch</meta:user-defined>
    <meta:user-defined meta:name="DCTERMS.W3CDTF/DCTERMS.available">2020-10-16</meta:user-defined>
    <meta:user-defined meta:name="DCTERMS.W3CDTF/OVERHEIDop.jaargang">2020</meta:user-defined>
    <meta:user-defined meta:name="OVERHEIDop.publicationIssue">265907</meta:user-defined>
    <meta:user-defined meta:name="OVERHEIDop.GmbID/DC.identifier">gmb-2020-265907</meta:user-defined>
    <meta:user-defined meta:name="OVERHEIDop.versieInformatie"/>
  </office:meta>
</office:document-meta>
</file>