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en) stadion Feyenoord Cit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de ter inzagelegging bekend van: </text:p>
            <text:p text:style-name="common-al">-de ontwerp omgevingsvergunning stadion Feyenoord City;</text:p>
            <text:p text:style-name="common-al">-de ontwerp omgevingsvergunning verplaatsing radarpost; </text:p>
            <text:p text:style-name="common-al">-de ontwerp watervergunning van het waterschap Hollandse Delta voor het realiseren van een stadion, een spooroverkapping en een wijziging van de primaire waterkering.</text:p>
            <text:p text:style-name="common-al">
            <text:span text:style-name="nadrukondlijn">Omschrijving locatie en project </text:span>
          </text:p>
            <text:p text:style-name="common-al">Binnen het gebied Stadionpark, in de wijken IJsselmonde en Feijenoord in Rotterdam-Zuid, vindt de komende jaren de ontwikkeling Feyenoord City plaats. Een grote gebiedsontwikkeling waarbinnen, onder meer, een stadion aan de Nieuwe Maas wordt gerealiseerd.</text:p>
            <text:p text:style-name="common-al">
            <text:span text:style-name="nadrukondlijn">Coördinatie in 2 ‘coördinatiemandjes’</text:span>
          </text:p>
            <text:p text:style-name="common-al">De gemeenteraad van Rotterdam heeft op 20 februari 2020 besloten de coördinatieregeling als bedoeld in artikel 3.30, lid 1, sub a en b, van de Wet ruimtelijke ordening (Wro) toe te passen op de voorbereiding en bekendmaking van de (ontwerp) besluiten die nodig zijn voor het realiseren van de gebiedsontwikkeling Feyenoord City. De coördinatie wordt verzorgd door het college van burgemeester en wethouders van Rotterdam. De coördinatie vindt gefaseerd plaats in 2 coördinatie ‘mandjes’. </text:p>
            <text:p text:style-name="common-al">Het ontwerpbestemmingsplan Feyenoord City, met bijbehorende ontwerpbesluiten, werd eerder (van vrijdag 28 februari 2020 tot en met donderdag 9 april 2020) ter inzage gelegd en vormde de eerste fase (1<text:span text:style-name="sup">e</text:span> mandje) van deze gecoördineerde procedure. Nu wordt de tweede fase in de coördinatie (het 2<text:span text:style-name="sup">e</text:span> ‘mandje’) ter inzage gelegd. </text:p>
            <text:p text:style-name="common-al">
            <text:span text:style-name="nadrukondlijn">Ter inzage</text:span>
          </text:p>
            <text:p text:style-name="common-al">De in de aanhef genoemde ontwerpbesluiten (met bijbehorende stukken) liggen met ingang van <text:span text:style-name="nadrukvet">vrijdag 16 oktober 2020 tot en met donderdag 26 november 2020</text:span> ter inzage. </text:p>
            <text:p text:style-name="common-al">Alle ontwerpbesluiten (van het 2<text:span text:style-name="sup">e</text:span> coördinatiemandje) zijn in te zien via de website <text:a xlink:href="http://www.overheid.nl/" xlink:type="simple">www.overheid.nl</text:a>, de stukken kunnen dan vervolgens worden geraadpleegd door te zoeken bij Van Zandvlietplein 1, 3077 AA Rotterdam bij ’Berichten over uw buurt’.</text:p>
            <text:p text:style-name="common-al">Informatie over het Project Feyenoord City kunt u ook krijgen via de website</text:p>
            <text:p text:style-name="common-al">
            <text:a xlink:href="http://www.feyenoord-city.nl/" xlink:type="simple">www.feyenoord-city.nl</text:a>. </text:p>
            <text:p text:style-name="common-al">In verband met het inzien van de stukken op een locatie kunt u op werkdagen tussen </text:p>
            <text:p text:style-name="common-al">10.00 uur en 12.00 uur contact opnemen met telefoonnummer 06-10353905. </text:p>
            <text:p text:style-name="common-al">Er wordt dan, in overleg, een passende oplossing geboden.</text:p>
            <text:p text:style-name="common-al">
            <text:span text:style-name="nadrukondlijn">Zienswijzen</text:span>
          </text:p>
            <text:p text:style-name="common-al">Gedurende de termijn van terinzagelegging, van <text:span text:style-name="nadrukvet">vrijdag 16 oktober 2020 tot en met donderdag 26 november 2020</text:span>, kan eenieder over de ontwerpbesluiten schriftelijk gemotiveerde zienswijzen kenbaar maken. Uw schriftelijke zienswijze dient voorzien te zijn van uw naam, adres, woonplaats, handtekening en e-mailadres.</text:p>
            <text:p text:style-name="common-al">U kunt uw schriftelijke zienswijze(n) richten aan het College van Burgemeester en Wethouders van Rotterdam, Postbus 6575, 3002 AN Rotterdam p/a Bouw- en Woningtoezicht o.v.v. zienswijze (omgevings) vergunning stadion Feyenoord City. </text:p>
            <text:p text:style-name="common-al">Vanwege de corona-crisis bieden wij u de mogelijkheid om uw zienswijze elektronisch – en dus per e-mail - in te dienen. Zienswijzen kunnen gedurende de periode van terinzagelegging worden ingediend via het volgende e-mailadres: <text:a xlink:href="mailto:stadionpark@rotterdam.nl" xlink:type="simple">stadionpark@rotterdam.nl</text:a> Uw per e-mail ingediende zienswijze dient voorzien te zijn van uw naam, adres, woonplaats, handtekening en e-mailadres.</text:p>
            <text:p text:style-name="common-al">U wordt verzocht aan te geven op welk(e) ontwerpbesluit(en) uw zienswijze(n) zich richt(en).</text:p>
            <text:p text:style-name="common-al">Ook kan gedurende deze termijn door eenieder mondeling gemotiveerde zienswijzen over de ontwerp omgevingsvergunningen kenbaar worden gemaakt. U kunt hiervoor bellen met 06-10353905 (van maandag tot en met donderdag tussen 9.00 en 12.00 uur).</text:p>
            <text:p text:style-name="common-al">Indien u een mondelinge zienswijze op de ontwerp Watervergunning wilt kenbaar maken kunt u hiervoor een afspraak maken met de afdeling Juridische zaken van het Waterschap Hollandse Delta via <text:a xlink:href="mailto:vergunningen@wshd.nl" xlink:type="simple">vergunningen@wshd.nl</text:a> of via het Klantencontactcentrum 0900 2005005.</text:p>
            <text:p text:style-name="common-al">Rotterdam, 14 oktober 2020 </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90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631.53 434332.02</meta:user-defined>
    <meta:user-defined meta:name="DC.title">Terinzagelegging ontwerpbesluit(en) stadion Feyenoord City</meta:user-defined>
    <meta:user-defined meta:name="OVERHEID.PostcodeHuisnummer/OVERHEIDop.postcodeHuisnummer">3077AL 50</meta:user-defined>
    <meta:user-defined meta:name="OVERHEIDop.straatnaam">Olympiaweg</meta:user-defined>
    <meta:user-defined meta:name="OVERHEIDop.woonplaats">Rotterdam</meta:user-defined>
    <meta:user-defined meta:name="DCTERMS.W3CDTF/DCTERMS.available">2020-10-16</meta:user-defined>
    <meta:user-defined meta:name="DCTERMS.W3CDTF/OVERHEIDop.jaargang">2020</meta:user-defined>
    <meta:user-defined meta:name="OVERHEIDop.externeBijlage">00.Ontwerpbesluit stadion Feyenoord City|exb-2020-54689</meta:user-defined>
    <meta:user-defined meta:name="OVERHEIDop.externeBijlage">01.Publiceerbareaanvraag|exb-2020-54690</meta:user-defined>
    <meta:user-defined meta:name="OVERHEIDop.externeBijlage">02.Raadsbesluit Vaststelling coördinatiebesluit|exb-2020-54691</meta:user-defined>
    <meta:user-defined meta:name="OVERHEIDop.externeBijlage">03.Bijlage 17.4_positieve afwijzing_Wnb-vergunning|exb-2020-54692</meta:user-defined>
    <meta:user-defined meta:name="OVERHEIDop.externeBijlage">04.Bijlage 17.5 wnb-ontheffing_stadion|exb-2020-54693</meta:user-defined>
    <meta:user-defined meta:name="OVERHEIDop.externeBijlage">05.Bijlage 1.5 Begrenzing aanvraag|exb-2020-54694</meta:user-defined>
    <meta:user-defined meta:name="OVERHEIDop.externeBijlage">06.Bijlage 2.6A 11_Plattegronden_Stadion_OMA|exb-2020-54695</meta:user-defined>
    <meta:user-defined meta:name="OVERHEIDop.externeBijlage">07.Bijlage 2.10_18_Gevelaanzichten_Stadion_OMA|exb-2020-54696</meta:user-defined>
    <meta:user-defined meta:name="OVERHEIDop.externeBijlage">08.Bijlage 2.18_16_Doorsnedes_Stadion_OMA_Versie 1|exb-2020-54697</meta:user-defined>
    <meta:user-defined meta:name="OVERHEIDop.externeBijlage">09.Bijlage 3.1_hoofdstuk_7_tm_13_IPB_DGMR_|exb-2020-54698</meta:user-defined>
    <meta:user-defined meta:name="OVERHEIDop.externeBijlage">10.Bijlage_3.2_b_IPB_bijlage_2_Bezettingen_DGMR|exb-2020-54699</meta:user-defined>
    <meta:user-defined meta:name="OVERHEIDop.externeBijlage">11.Bijlage_3.2_c_IPB_bijlage_3_Brandcompartimenten|exb-2020-54700</meta:user-defined>
    <meta:user-defined meta:name="OVERHEIDop.externeBijlage">12.Bijlage_3.2_d_IPB_bijlage_4_Brandcompartimenten|exb-2020-54701</meta:user-defined>
    <meta:user-defined meta:name="OVERHEIDop.externeBijlage">13.Bijlage_3.2_eIPB_bijlage_5_Veilig|exb-2020-54702</meta:user-defined>
    <meta:user-defined meta:name="OVERHEIDop.externeBijlage">14.Bijlage_3.2_e_IPB_bijlage_5a_Veilig vluchten|exb-2020-54703</meta:user-defined>
    <meta:user-defined meta:name="OVERHEIDop.externeBijlage">15.Bijlage_3.2_e_IPB_bijlage_5b_Veilig vluchten|exb-2020-54704</meta:user-defined>
    <meta:user-defined meta:name="OVERHEIDop.externeBijlage">16.Bijlage_3.2_e_IPB_bijlage_5c_Veilig vluchten |exb-2020-54705</meta:user-defined>
    <meta:user-defined meta:name="OVERHEIDop.externeBijlage">17.Bijlage_3.2_e_IPB_bijlage_5d_Veilig vluchten|exb-2020-54706</meta:user-defined>
    <meta:user-defined meta:name="OVERHEIDop.externeBijlage">18.Bijlage_3.2_f_IPB_bijlage_6a_Veilig vluchten|exb-2020-54707</meta:user-defined>
    <meta:user-defined meta:name="OVERHEIDop.externeBijlage">19.Bijlage_3.2_f_IPB_bijlage_6b_Veilig vluchten|exb-2020-54708</meta:user-defined>
    <meta:user-defined meta:name="OVERHEIDop.externeBijlage">20.Bijlage_3.2_f_IPB_bijlage_6b_Veilig vluchten|exb-2020-54709</meta:user-defined>
    <meta:user-defined meta:name="OVERHEIDop.externeBijlage">21.Bijlage_3.2_g_IPB_bijlage_7_Materialisatie|exb-2020-54710</meta:user-defined>
    <meta:user-defined meta:name="OVERHEIDop.externeBijlage">22.Bijlage_3.2_i_IPB_bijlage_9_Inzet hulpdiensten|exb-2020-54711</meta:user-defined>
    <meta:user-defined meta:name="OVERHEIDop.externeBijlage">23.Bijlage_3.2_i_IPB_bijlage_9_Inzet hulpdiensten|exb-2020-54712</meta:user-defined>
    <meta:user-defined meta:name="OVERHEIDop.externeBijlage">24.Bijlage_3.2_j_IPB_bijlage_10_Situatietekening |exb-2020-54713</meta:user-defined>
    <meta:user-defined meta:name="OVERHEIDop.externeBijlage">25.Bijlage_3.2_k_IPB_bijlage_11_Plasbrand|exb-2020-54714</meta:user-defined>
    <meta:user-defined meta:name="OVERHEIDop.externeBijlage">26.Bijlage_3.2_n_IPB_bijlage_14_Scenario-analyse|exb-2020-54715</meta:user-defined>
    <meta:user-defined meta:name="OVERHEIDop.externeBijlage">27.Bijlage_3.2_o_IPB_bijlage_15_Verklaring |exb-2020-54716</meta:user-defined>
    <meta:user-defined meta:name="OVERHEIDop.externeBijlage">28.Bijlage_3.2_p_IPB_bijlage_16_Notitie |exb-2020-54717</meta:user-defined>
    <meta:user-defined meta:name="OVERHEIDop.externeBijlage">29.Bijlage_3.2_r_IPB_bijlage_18_Vultijdenmodel |exb-2020-54718</meta:user-defined>
    <meta:user-defined meta:name="OVERHEIDop.externeBijlage">30.Bijlage_3.2_s_IPB_bijlage_19_Prorail notitie|exb-2020-54719</meta:user-defined>
    <meta:user-defined meta:name="OVERHEIDop.externeBijlage">31.Bijlage_3.2_t_IPB_bijlage_20_Notitie|exb-2020-54720</meta:user-defined>
    <meta:user-defined meta:name="OVERHEIDop.externeBijlage">32.Bijlage_3.2_v_IPB_bijlage_22|exb-2020-54721</meta:user-defined>
    <meta:user-defined meta:name="OVERHEIDop.externeBijlage">33.Bijlage_3.3_b_Addendum 1 vuurwerkafvuurplaatsen|exb-2020-54722</meta:user-defined>
    <meta:user-defined meta:name="OVERHEIDop.externeBijlage">34.Bijlage_3.3_c_Addendum 3 Brandwerende coating|exb-2020-54723</meta:user-defined>
    <meta:user-defined meta:name="OVERHEIDop.externeBijlage">35.Bijlage_3.3_e_Addendum5_busparkeren |exb-2020-54724</meta:user-defined>
    <meta:user-defined meta:name="OVERHEIDop.externeBijlage">36.Bijlage_3.3_f_Addendum 6_gelijkwaardigheid |exb-2020-54725</meta:user-defined>
    <meta:user-defined meta:name="OVERHEIDop.externeBijlage">37.Bijlage_3.3_g_ Addendum 7 diverse aanvullingen |exb-2020-54726</meta:user-defined>
    <meta:user-defined meta:name="OVERHEIDop.externeBijlage">38.Bijlage_3.4_w_Uitgangspuntendocument |exb-2020-54727</meta:user-defined>
    <meta:user-defined meta:name="OVERHEIDop.externeBijlage">39.Bijlage_3.4_x_Veilig vluchten analyse|exb-2020-54728</meta:user-defined>
    <meta:user-defined meta:name="OVERHEIDop.externeBijlage">40.Bijlage 3.4_y_brandwerende gevel naar strip|exb-2020-54729</meta:user-defined>
    <meta:user-defined meta:name="OVERHEIDop.externeBijlage">41.Bijlage 3.6 Aansluitingen_omgeving_vluchtroutes|exb-2020-54730</meta:user-defined>
    <meta:user-defined meta:name="OVERHEIDop.externeBijlage">42.RHDHV 1-10-2020 VER|exb-2020-54731</meta:user-defined>
    <meta:user-defined meta:name="OVERHEIDop.externeBijlage">43.VRR 5-10-2020 afsluitbaarheid.stadiongevel|exb-2020-54732</meta:user-defined>
    <meta:user-defined meta:name="OVERHEIDop.externeBijlage">44.Bijlage 2.34 schets oilbarriers_RHDHV|exb-2020-54733</meta:user-defined>
    <meta:user-defined meta:name="OVERHEIDop.externeBijlage">45.Bijlage 2.28_90_Thermische_Schil_Stadion_OMA_|exb-2020-54734</meta:user-defined>
    <meta:user-defined meta:name="OVERHEIDop.externeBijlage">46.Bijlage 6.1_Leeswijzer bouwfysica_Techniplan|exb-2020-54735</meta:user-defined>
    <meta:user-defined meta:name="OVERHEIDop.externeBijlage">47.Bijlage 6.2_EPC-berekening Feyenoord City|exb-2020-54736</meta:user-defined>
    <meta:user-defined meta:name="OVERHEIDop.externeBijlage">48.Bijlage 6.4_Beoordeling en toelichting|exb-2020-54737</meta:user-defined>
    <meta:user-defined meta:name="OVERHEIDop.externeBijlage">49.Bijlage 6.5_diverse bouwfysische aspecten |exb-2020-54738</meta:user-defined>
    <meta:user-defined meta:name="OVERHEIDop.externeBijlage">50.Bijlage 6.6_diverse bouwakoestische aspecten|exb-2020-54739</meta:user-defined>
    <meta:user-defined meta:name="OVERHEIDop.externeBijlage">51.Bijlage 8.2_1 Omschrijving ventilatie|exb-2020-54740</meta:user-defined>
    <meta:user-defined meta:name="OVERHEIDop.externeBijlage">52.Bijlage 8.3_2 Ventilatieberekening|exb-2020-54741</meta:user-defined>
    <meta:user-defined meta:name="OVERHEIDop.externeBijlage">53.Bijlage 12.09 Onderhoudsplan|exb-2020-54742</meta:user-defined>
    <meta:user-defined meta:name="OVERHEIDop.externeBijlage">54.Bijlage 5.01 Constructies_BF3499_R020|exb-2020-54743</meta:user-defined>
    <meta:user-defined meta:name="OVERHEIDop.externeBijlage">55.Bijlage 5.06_Constructies_UPR_R021_RHDHV|exb-2020-54744</meta:user-defined>
    <meta:user-defined meta:name="OVERHEIDop.externeBijlage">56.Bijlage 5.07_Constructies_Robuustheid|exb-2020-54745</meta:user-defined>
    <meta:user-defined meta:name="OVERHEIDop.externeBijlage">57.Bijlage 5.152 Addendum_windtunnelonderzoek|exb-2020-54746</meta:user-defined>
    <meta:user-defined meta:name="OVERHEIDop.externeBijlage">58.Bijlage 12.10 bouwveiligheidsplan_bouw_stadion|exb-2020-54747</meta:user-defined>
    <meta:user-defined meta:name="OVERHEIDop.externeBijlage">59.TNO 2020 M11417 Gem. Rotterdam Stadion|exb-2020-54748</meta:user-defined>
    <meta:user-defined meta:name="OVERHEIDop.externeBijlage">60.Bijlage 2.2 01_Situatietekeningen_Stadion_OMA|exb-2020-54749</meta:user-defined>
    <meta:user-defined meta:name="OVERHEIDop.externeBijlage">61.Bijlage 2.3_02_Oppervlaktes_Stadion_OMA|exb-2020-54750</meta:user-defined>
    <meta:user-defined meta:name="OVERHEIDop.externeBijlage">62.Bijlage 2.33 12_Overkluizing_Stadion_OMA|exb-2020-54751</meta:user-defined>
    <meta:user-defined meta:name="OVERHEIDop.externeBijlage">63.Bijlage 2.4_03_Materialen_Gevel_Stadion_OMA|exb-2020-54752</meta:user-defined>
    <meta:user-defined meta:name="OVERHEIDop.externeBijlage">64.Bijlage 2.5_10_Overzichtsplattegronden_Stadion|exb-2020-54753</meta:user-defined>
    <meta:user-defined meta:name="OVERHEIDop.externeBijlage">65.Bijlage 2.6B 11_Plattegronden_Stadion|exb-2020-54754</meta:user-defined>
    <meta:user-defined meta:name="OVERHEIDop.externeBijlage">66.Bijlage 2.11_19_Gevelfragmenten_Stadion_OMA|exb-2020-54755</meta:user-defined>
    <meta:user-defined meta:name="OVERHEIDop.externeBijlage">67.Bijlage 2.12_20_Gevel_Overzicht_Stadion_OMA|exb-2020-54756</meta:user-defined>
    <meta:user-defined meta:name="OVERHEIDop.externeBijlage">68.Bijlage 2.13_21_Gevels_Stadion_OMA|exb-2020-54757</meta:user-defined>
    <meta:user-defined meta:name="OVERHEIDop.externeBijlage">69.Bijlage 2.18_26_Dak_Stadion_OMA|exb-2020-54758</meta:user-defined>
    <meta:user-defined meta:name="OVERHEIDop.externeBijlage">70.Bijlage 2.19_17_Deel_Doorsnedes_Stadion_OMA|exb-2020-54759</meta:user-defined>
    <meta:user-defined meta:name="OVERHEIDop.externeBijlage">71.Bijlage 12.15 diagrit_stadion_OMA|exb-2020-54760</meta:user-defined>
    <meta:user-defined meta:name="OVERHEIDop.externeBijlage">72.Bijlage 12.18_beleidsbesluit_archeologie_BOOR|exb-2020-54761</meta:user-defined>
    <meta:user-defined meta:name="OVERHEIDop.externeBijlage">73.Bijlage 12.21_Stadion_archeologie_BOOR_|exb-2020-54762</meta:user-defined>
    <meta:user-defined meta:name="OVERHEIDop.externeBijlage">74.Bijlage 1.3_Toelichting_vergunningaanvraag|exb-2020-54763</meta:user-defined>
    <meta:user-defined meta:name="OVERHEIDop.externeBijlage">75.Bijlage 6.7_rapport akoestiek en isolatie|exb-2020-54764</meta:user-defined>
    <meta:user-defined meta:name="OVERHEIDop.externeBijlage">76.Bijlage 12.06 Lichthinder_stadion_SIGN|exb-2020-54765</meta:user-defined>
    <meta:user-defined meta:name="OVERHEIDop.externeBijlage">77.Bijlage 13_geluidsonderzoek_vergunningaanvraag|exb-2020-54766</meta:user-defined>
    <meta:user-defined meta:name="OVERHEIDop.externeBijlage">78.Bijlage 14.1_Bodemrisicoanalyse_stadion|exb-2020-54767</meta:user-defined>
    <meta:user-defined meta:name="OVERHEIDop.externeBijlage">79.Bijlage 14.2_Bodemrisicoanalyse_locaties|exb-2020-54768</meta:user-defined>
    <meta:user-defined meta:name="OVERHEIDop.externeBijlage">80.Ontwerpbesluit Radarstation|exb-2020-54769</meta:user-defined>
    <meta:user-defined meta:name="OVERHEIDop.externeBijlage">81.Publiceerbareaanvraag radarstation|exb-2020-54770</meta:user-defined>
    <meta:user-defined meta:name="OVERHEIDop.externeBijlage">82.Advies Welstand radarstation|exb-2020-54771</meta:user-defined>
    <meta:user-defined meta:name="OVERHEIDop.externeBijlage">83.Locatie radarstation|exb-2020-54772</meta:user-defined>
    <meta:user-defined meta:name="OVERHEIDop.externeBijlage">84.Doorsnede en gevels radarstation|exb-2020-54773</meta:user-defined>
    <meta:user-defined meta:name="OVERHEIDop.externeBijlage">85.Constructief ontwerp radarstation|exb-2020-54774</meta:user-defined>
    <meta:user-defined meta:name="OVERHEIDop.externeBijlage">86.Dwarsprofiel radarstation|exb-2020-54775</meta:user-defined>
    <meta:user-defined meta:name="OVERHEIDop.externeBijlage">87.Ontwerpwaterbesluit Waterschap|exb-2020-54776</meta:user-defined>
    <meta:user-defined meta:name="OVERHEIDop.externeBijlage">88.Tekening Fase1|exb-2020-54777</meta:user-defined>
    <meta:user-defined meta:name="OVERHEIDop.externeBijlage">89. Tekening Fase 2|exb-2020-54778</meta:user-defined>
    <meta:user-defined meta:name="OVERHEIDop.externeBijlage">90.Tekening Fase 3|exb-2020-54779</meta:user-defined>
    <meta:user-defined meta:name="OVERHEIDop.externeBijlage">91.UItgangspuntenrapport|exb-2020-54780</meta:user-defined>
    <meta:user-defined meta:name="OVERHEIDop.externeBijlage">92.Notitie Alternatievenstudie|exb-2020-54781</meta:user-defined>
    <meta:user-defined meta:name="OVERHEIDop.externeBijlage">93.Notitie principe aansluitingen|exb-2020-54782</meta:user-defined>
    <meta:user-defined meta:name="OVERHEIDop.externeBijlage">94.Advies RWS|exb-2020-54783</meta:user-defined>
    <meta:user-defined meta:name="OVERHEIDop.publicationIssue">265903</meta:user-defined>
    <meta:user-defined meta:name="OVERHEIDop.GmbID/DC.identifier">gmb-2020-265903</meta:user-defined>
    <meta:user-defined meta:name="OVERHEIDop.versieInformatie"/>
  </office:meta>
</office:document-meta>
</file>