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everenstraat 43, 3117K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een omgevingsvergunning op locatie Van Beverenstraat 43, 3117KT te Schiedam. De aanvraag is geregistreerd onder zaaknummer 20OMGS273 en projectomschrijving: tijdelijke wijziging van de bestemming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589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383.23 436485.48</meta:user-defined>
    <meta:user-defined meta:name="DC.title">Aanvraag omgevingsvergunning Van Beverenstraat 43, 3117KT te Schiedam</meta:user-defined>
    <meta:user-defined meta:name="OVERHEID.PostcodeHuisnummer/OVERHEIDop.postcodeHuisnummer">3117KT 43</meta:user-defined>
    <meta:user-defined meta:name="OVERHEIDop.straatnaam">Van Beverenstraat</meta:user-defined>
    <meta:user-defined meta:name="OVERHEIDop.woonplaats">Schie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899</meta:user-defined>
    <meta:user-defined meta:name="OVERHEIDop.GmbID/DC.identifier">gmb-2020-265899</meta:user-defined>
    <meta:user-defined meta:name="OVERHEIDop.versieInformatie"/>
  </office:meta>
</office:document-meta>
</file>