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mmeringenwet Privaa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Nieuwkoop verklaart dat, ingevolge artikel 4, eerste lid en artikel 2, tweede lid van de Belemmeringenwet Privaatrecht, de gedoogbeschikking van 22 september 2020, RWS-2020/43520 met ingang van woensdag 28 oktober 2020 voor een periode van veertien dagen ter inzage ligt op het gemeentehuis van de gemeente Nieuwkoop, Teylersplein 1, 2441 LE Nieuwveen.</text:p>
            <text:p text:style-name="common-al"/>
            <text:p text:style-name="common-al">De gedoogbeschikking is op verzoek van Liander Infra N.V. genomen ten behoeve van de aanleg en instandhouding van een transformatorstation, met bijkomende werken, in de gemeente Nieuwkoo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koop</text:span>
            <text:span text:style-name="datum">22 september 2020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89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9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060.826 467047.03</meta:user-defined>
    <meta:user-defined meta:name="DC.title">Belemmeringenwet Privaatrecht</meta:user-defined>
    <meta:user-defined meta:name="OVERHEID.PostcodeHuisnummer/OVERHEIDop.postcodeHuisnummer">2441LE 2</meta:user-defined>
    <meta:user-defined meta:name="OVERHEIDop.straatnaam">Teylersplein</meta:user-defined>
    <meta:user-defined meta:name="OVERHEIDop.woonplaats">Nieuw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96</meta:user-defined>
    <meta:user-defined meta:name="OVERHEIDop.GmbID/DC.identifier">gmb-2020-265896</meta:user-defined>
    <meta:user-defined meta:name="OVERHEIDop.versieInformatie"/>
  </office:meta>
</office:document-meta>
</file>