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9 okto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9 oktober 2020 om 15.00 uur. </text:p>
            <text:p text:style-name="common-al">Plaats: gemeentehuis van Brummen </text:p>
            <text:p text:style-name="common-al"/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
            <text:span text:style-name="nadrukcur">Bespreekpunten: </text:span>
          </text:p>
            <text:p text:style-name="common-al">3. Tweede Bestuursrapportage 2020 </text:p>
            <text:p text:style-name="common-al">4. Programmabegroting 2021-2024 </text:p>
            <text:p text:style-name="last-al">5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589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29 oktober 2020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94</meta:user-defined>
    <meta:user-defined meta:name="OVERHEIDop.GmbID/DC.identifier">gmb-2020-265894</meta:user-defined>
    <meta:user-defined meta:name="OVERHEIDop.versieInformatie"/>
  </office:meta>
</office:document-meta>
</file>