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aanwijzing als toezichthouder in de zin van afdeling 5.2 van de Algemene wet bestuur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1 januari 2020</text:p>
            <text:p text:style-name="common-al">Locatie: gemeente Bunnik </text:p>
            <text:p text:style-name="common-al">Besluit: toezichthouder in de zin van afdeling 5.2 Algemene wet bestuursrecht voor regels in, bij of krachtens de Woningwet, Wet ruimtelijke ordening, Wabo, Algemene Plaatselijke Verordening, Bouwverordening, Bouwbesluit, Erfgoedwet, Drank- en Horecawet, Wet op de Kansspelen, de Bomenverordening en de Wet Basisregistratie Personen.</text:p>
            <text:p text:style-name="last-al">Bestuursorgaan: college van burgemeester en wethouder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6589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Bestuur | Organisatie en beleid</meta:user-defined>
    <dc:language>nl</dc:language>
    <meta:user-defined meta:name="OVERHEID.EPSG28992/DC.spatial">142071 453218</meta:user-defined>
    <meta:user-defined meta:name="DC.title">Besluit tot aanwijzing als toezichthouder in de zin van afdeling 5.2 van de Algemene wet bestuursrecht</meta:user-defined>
    <meta:user-defined meta:name="OVERHEID.PostcodeHuisnummer/OVERHEIDop.postcodeHuisnummer">3981AP 24</meta:user-defined>
    <meta:user-defined meta:name="OVERHEIDop.straatnaam">Provincialeweg</meta:user-defined>
    <meta:user-defined meta:name="OVERHEIDop.woonplaats">Bunnik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589</meta:user-defined>
    <meta:user-defined meta:name="OVERHEIDop.GmbID/DC.identifier">gmb-2020-26589</meta:user-defined>
    <meta:user-defined meta:name="OVERHEIDop.versieInformatie"/>
  </office:meta>
</office:document-meta>
</file>