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Tramhalte Poortw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007</text:span>
          </text:p>
            <text:p text:style-name="common-al">Gemeente Amstelveen heeft op 12 oktober 2020 een aanvraag geluidhinder ontheffing ontvangen voor Werkzaamheden op 24 en 25 november 2020. De locatie is Tramhalte Poortwacht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88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21.35 477354.44</meta:user-defined>
    <meta:user-defined meta:name="DC.title">Gemeente Amstelveen - aanvraag geluidhinder ontheffing ontvangen - Tramhalte Poortwachter</meta:user-defined>
    <meta:user-defined meta:name="OVERHEID.PostcodeHuisnummer/OVERHEIDop.postcodeHuisnummer">1188JL 27</meta:user-defined>
    <meta:user-defined meta:name="OVERHEIDop.straatnaam">Veldlust</meta:user-defined>
    <meta:user-defined meta:name="OVERHEIDop.woonplaats">Amstel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82</meta:user-defined>
    <meta:user-defined meta:name="OVERHEIDop.GmbID/DC.identifier">gmb-2020-265882</meta:user-defined>
    <meta:user-defined meta:name="OVERHEIDop.versieInformatie"/>
  </office:meta>
</office:document-meta>
</file>