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De Olmen 25E,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De Olmen 25 E, 1974 SJ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588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0915.9 496017.6</meta:user-defined>
    <meta:user-defined meta:name="DC.title">Verkeersmaatregel individuele gehandicaptenparkeerplaats De Olmen 25E, IJmuiden</meta:user-defined>
    <meta:user-defined meta:name="OVERHEID.PostcodeHuisnummer/OVERHEIDop.postcodeHuisnummer">1974SJ 25</meta:user-defined>
    <meta:user-defined meta:name="OVERHEIDop.straatnaam">De Olmen</meta:user-defined>
    <meta:user-defined meta:name="OVERHEIDop.woonplaats">IJmui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881</meta:user-defined>
    <meta:user-defined meta:name="OVERHEIDop.GmbID/DC.identifier">gmb-2020-265881</meta:user-defined>
    <meta:user-defined meta:name="OVERHEIDop.versieInformatie"/>
  </office:meta>
</office:document-meta>
</file>