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hogen van het bestaande dak Ds. van der Veenweg 1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van der Veenweg 11, Earnewâld</text:p>
            <text:p text:style-name="common-al">Olo: 5512997</text:p>
            <text:p text:style-name="common-al">het verhogen van het bestaande dak</text:p>
            <text:p text:style-name="common-al">Datum ontvangst: 1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8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46.869 571805.686</meta:user-defined>
    <meta:user-defined meta:name="DC.title">Gemeente Tytsjerksteradiel - ontvangen aanvraag omgevingsvergunning, het verhogen van het bestaande dak Ds. van der Veenweg 11, Earnewâld</meta:user-defined>
    <meta:user-defined meta:name="OVERHEID.PostcodeHuisnummer/OVERHEIDop.postcodeHuisnummer">9264TA 11</meta:user-defined>
    <meta:user-defined meta:name="OVERHEIDop.straatnaam">Ds. van der Veenweg</meta:user-defined>
    <meta:user-defined meta:name="OVERHEIDop.woonplaats">Earnewâl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73</meta:user-defined>
    <meta:user-defined meta:name="OVERHEIDop.GmbID/DC.identifier">gmb-2020-265873</meta:user-defined>
    <meta:user-defined meta:name="OVERHEIDop.versieInformatie"/>
  </office:meta>
</office:document-meta>
</file>