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e materialen op de locatie van Lith's erf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oktober 2020</text:p>
            <text:p text:style-name="common-al">Kenmerk: SXO-2020-064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8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06 472775.09</meta:user-defined>
    <meta:user-defined meta:name="DC.title">Sloopmelding voor het verwijderen en afvoeren van asbesthoudende materialen op de locatie van Lith's erf 1 in Twello</meta:user-defined>
    <meta:user-defined meta:name="OVERHEID.PostcodeHuisnummer/OVERHEIDop.postcodeHuisnummer">7391MX 7</meta:user-defined>
    <meta:user-defined meta:name="OVERHEIDop.straatnaam">van Lith's erf</meta:user-defined>
    <meta:user-defined meta:name="OVERHEIDop.woonplaats">Twel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67</meta:user-defined>
    <meta:user-defined meta:name="OVERHEIDop.GmbID/DC.identifier">gmb-2020-265867</meta:user-defined>
    <meta:user-defined meta:name="OVERHEIDop.versieInformatie"/>
  </office:meta>
</office:document-meta>
</file>