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voren, Stadsfenne 33 het melden dat de noodstroom aggregaat niet meer aanwezig is en de smeergelegenheid is verwijd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tavoren, Stadsfenne 33 het melden dat de noodstroom aggregaat niet meer aanwezig is en de smeergelegenheid is verwijderd (2-9-2020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58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3460.07 543459.038</meta:user-defined>
    <meta:user-defined meta:name="DC.title">Melding Activiteitenbesluit, Stavoren, Stadsfenne 33 het melden dat de noodstroom aggregaat niet meer aanwezig is en de smeergelegenheid is verwijderd</meta:user-defined>
    <meta:user-defined meta:name="OVERHEID.PostcodeHuisnummer/OVERHEIDop.postcodeHuisnummer">8715JM 33</meta:user-defined>
    <meta:user-defined meta:name="OVERHEIDop.straatnaam">Stadsfenne</meta:user-defined>
    <meta:user-defined meta:name="OVERHEIDop.woonplaats">Stavo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856</meta:user-defined>
    <meta:user-defined meta:name="OVERHEIDop.GmbID/DC.identifier">gmb-2020-265856</meta:user-defined>
    <meta:user-defined meta:name="OVERHEIDop.versieInformatie"/>
  </office:meta>
</office:document-meta>
</file>