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 voor het realiseren van twee extra woonunits voor tijdelijke bewoning, Zandwerven 12, 1715 KL Span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7 oktober 2020 de aanvraag omgevingsvergunning voor het realiseren van twee extra woonunits voor tijdelijke bewoning op het perceel Zandwerven 12, 1715 KL Spanbroek 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65854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5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5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976.27 522248.42</meta:user-defined>
    <meta:user-defined meta:name="DC.title">Kennisgeving ingetrokken aanvraag omgevingsvergunning voor het realiseren van twee extra woonunits voor tijdelijke bewoning, Zandwerven 12, 1715 KL Spanbroek</meta:user-defined>
    <meta:user-defined meta:name="OVERHEID.PostcodeHuisnummer/OVERHEIDop.postcodeHuisnummer">1715KL 12</meta:user-defined>
    <meta:user-defined meta:name="OVERHEIDop.straatnaam">Zandwerven</meta:user-defined>
    <meta:user-defined meta:name="OVERHEIDop.woonplaats">Spanbroek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854</meta:user-defined>
    <meta:user-defined meta:name="OVERHEIDop.GmbID/DC.identifier">gmb-2020-265854</meta:user-defined>
    <meta:user-defined meta:name="OVERHEIDop.versieInformatie"/>
  </office:meta>
</office:document-meta>
</file>