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recreatiewoning, Gasthuis 3 kavel 142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recreatiewoning, gelegen op het perceel<text:span text:style-name="nadrukvet"> Gasthuis 3 kavel 142, 6268 NN Bemelen</text:span> (ontvangen d.d. 9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4</text:span>
            <text:span text:style-name="nadrukvet">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8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98</meta:user-defined>
    <meta:user-defined meta:name="DCTERMS.abstract">het plaatsen van een recreatiewoning</meta:user-defined>
    <dc:language>nl</dc:language>
    <meta:user-defined meta:name="OVERHEID.EPSG28992/DC.spatial">182807.794 317266.395</meta:user-defined>
    <meta:user-defined meta:name="DC.title">Ingekomen aanvraag omgevingsvergunning plaatsen recreatiewoning, Gasthuis 3 kavel 142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43</meta:user-defined>
    <meta:user-defined meta:name="OVERHEIDop.GmbID/DC.identifier">gmb-2020-265843</meta:user-defined>
    <meta:user-defined meta:name="OVERHEIDop.versieInformatie"/>
  </office:meta>
</office:document-meta>
</file>