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pergola zonweringen aan de Ruysdae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uysdaelstraat 1 </text:p>
                <text:p text:style-name="al">Zaaknummer : Z/2020/342702 </text:p>
                <text:p text:style-name="al">Omschrijving : plaatsen van twee pergola zonweringen </text:p>
                <text:p text:style-name="al">Ontvangstdatum: 9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583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02</meta:user-defined>
    <dc:language>nl</dc:language>
    <meta:user-defined meta:name="OVERHEID.EPSG28992/DC.spatial">106314.332 502744.362</meta:user-defined>
    <meta:user-defined meta:name="DC.title">Aanvraag omgevingsvergunning, plaatsen van twee pergola zonweringen aan de Ruysdaelstraat 1, te Heemskerk.</meta:user-defined>
    <meta:user-defined meta:name="OVERHEID.PostcodeHuisnummer/OVERHEIDop.postcodeHuisnummer">1961RM 1</meta:user-defined>
    <meta:user-defined meta:name="OVERHEIDop.straatnaam">Ruysdael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836</meta:user-defined>
    <meta:user-defined meta:name="OVERHEIDop.GmbID/DC.identifier">gmb-2020-265836</meta:user-defined>
    <meta:user-defined meta:name="OVERHEIDop.versieInformatie"/>
  </office:meta>
</office:document-meta>
</file>