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wezigheidsvergunning, voor de speelautomatenhal “Casino Admiral”, Bosweg 19 te Hoofddorp, periode 07-10-2020 t/m 07-10-2023, verzenddatum 06-10-2020, zaaknummer 3923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3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20.753 481738.728</meta:user-defined>
    <meta:user-defined meta:name="DC.title">Verleende aanwezigheidsvergunning, voor de speelautomatenhal “Casino Admiral”, Bosweg 19 te Hoofddorp, periode 07-10-2020 t/m 07-10-2023, verzenddatum 06-10-2020, zaaknummer 3923265.</meta:user-defined>
    <meta:user-defined meta:name="OVERHEID.PostcodeHuisnummer/OVERHEIDop.postcodeHuisnummer">2131LX 19</meta:user-defined>
    <meta:user-defined meta:name="OVERHEIDop.straatnaam">Bosweg</meta:user-defined>
    <meta:user-defined meta:name="OVERHEIDop.woonplaats">Hoofd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32</meta:user-defined>
    <meta:user-defined meta:name="OVERHEIDop.GmbID/DC.identifier">gmb-2020-265832</meta:user-defined>
    <meta:user-defined meta:name="OVERHEIDop.versieInformatie"/>
  </office:meta>
</office:document-meta>
</file>