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mestsilo - De Boppeste 14, 9221SG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ppeste 14, 9221SG Rottevalle, het plaatsen van een mestsilo, ontvangen: 12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583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oppeste 14, 9221SG Rottevalle, het plaatsen van een mestsilo, ontvangen: 12 oktober 2020</meta:user-defined>
    <dc:language>nl</dc:language>
    <meta:user-defined meta:name="OVERHEID.EPSG28992/DC.spatial">203224.45 572840.77</meta:user-defined>
    <meta:user-defined meta:name="DC.title">Gemeente Smallingerland - aanvraag omgevingsvergunning - het plaatsen van een mestsilo - De Boppeste 14, 9221SG Rottevalle</meta:user-defined>
    <meta:user-defined meta:name="OVERHEID.PostcodeHuisnummer/OVERHEIDop.postcodeHuisnummer">9221SG 14</meta:user-defined>
    <meta:user-defined meta:name="OVERHEIDop.straatnaam">De Boppeste</meta:user-defined>
    <meta:user-defined meta:name="OVERHEIDop.woonplaats">Rottevall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31</meta:user-defined>
    <meta:user-defined meta:name="OVERHEIDop.GmbID/DC.identifier">gmb-2020-265831</meta:user-defined>
    <meta:user-defined meta:name="OVERHEIDop.versieInformatie"/>
  </office:meta>
</office:document-meta>
</file>