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egplan RvR Verbreed gemeente Sint Antho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vastgestelde bestemmingsplan ''Veegplan RvR Verbreed gemeente Sint Anthonis'' inclusief alle bijlagen ter inzage ligt.</text:p>
            <text:p text:style-name="common-al">
            <text:span text:style-name="nadrukvet">Inhoud bestemmingsplan</text:span>
          </text:p>
            <text:p text:style-name="common-al">Het bestemmingsplan betreft een veegplan voor de herontwikkeling van vier slooplocaties in het buitengebied van de gemeente Sint Anthonis. Op deze vier locaties wordt bebouwing gesloopt in het kader van de Ruimte voor Ruimte Verbreedregeling van de gemeente Sint Anthonis. De sloopmeters afkomstig van deze locaties worden ingezet om op de locatie Hapseweg ongenummerd te Wanroij drie nieuwe woningen te ontwikkelen. Meer specifiek gaat het om een herontwikkeling van de locaties Bus 3 in Oploo, Tweede Stichting 11 in Oploo, Boekelsebaan 3 in Landhorst en Sambeeksedijk 3 in Sint Anthonis. Daarnaast wordt met dit bestemmingsplan voor de locatie Deurneseweg 2 in Oploo een maximum bebouwd oppervlakte van 500m2 in plaats van 150m2 toegestaan. In ruil hiervoor wordt een gedeelte van de bebouwing van één van de bovengenoemde locaties gesloopt.</text:p>
            <text:p text:style-name="common-al">
            <text:span text:style-name="nadrukvet">Reageren op het bestemmingsplan</text:span>
          </text:p>
            <text:p text:style-name="common-al">Het bestemmingsplan inclusief alle bijlagen ligt met ingang van dinsdag 20 oktober 2020 voor de duur van zes weken ter inzage in het gemeentehuis, Brink 3 te Sint Anthonis. In verband met de maatregelen in de strijd tegen het coronavirus is het alleen mogelijk om na een telefonische afspraak de stukken in te zien op het gemeentehuis. Het bestemmingsplan is ook te raadplegen op <text:a xlink:href="https://www.ruimtelijkeplannen.nl/viewer/?planidn=NL.IMRO.1702.8BPvprvrverbreed-VA01" xlink:type="simple">www.ruimtelijkeplannen.nl</text:a>.</text:p>
            <text:p text:style-name="common-al">Tegen het besluit tot vaststelling van het bestemmingsplan kan met ingang van 20 oktober 2020 gedurende een termijn van zes weken beroep worden ingesteld bij de Afdeling Bestuursrechtspraak van de Raad van State, Postbus 20019, 2500 EA Den Haag door:</text:p>
            <text:p text:style-name="common-al">- De belanghebbende die tijdig bij de raad een zienswijze heeft ingebracht;</text:p>
            <text:p text:style-name="common-al">- De belanghebbende aan wie redelijkerwijs niet kan worden verweten dat hij zijn zienswijze niet tijdig bij de gemeenteraad heeft ingebracht;</text:p>
            <text:p text:style-name="common-al">- Eenieder die bezwaren heeft tegen de wijzigingen die bij de vaststelling in het bestemmingsplan zijn aangebracht.</text:p>
            <text:p text:style-name="common-al">Het is ook mogelijk om digitaal beroep in te stellen via het digitaal loket van deze instantie. Kijk ophttps:// digitaalloket.raadvanstate.nl voor meer informatie. 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voorlopige voorziening is ingediend binnen de beroepstermijn, treedt het besluit van de gemeenteraad ingevolge artikel 8.4 van de Wet ruimtelijke ordening niet in werking voordat op dat verzoek is beslist.</text:p>
            <text:p text:style-name="common-al">
            <text:span text:style-name="nadrukvet">Heeft u nog vragen?</text:span>
          </text:p>
            <text:p text:style-name="last-al">Heeft u vragen, begrijpt u een onderdeel van het bestemmingsplan niet of wilt u een afspraak maken om de stukken op het gemeentehuis in te zien? Neem dan gerust contact op met Mendy van Liempt op telefoonnummer 0485 - 208 196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 Sint Anthonis,</text:span>
            <text:span text:style-name="datum">19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6582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2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2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8BPvprvrverbreed-va01</meta:user-defined>
    <dc:language>nl</dc:language>
    <meta:user-defined meta:name="OVERHEID.EPSG28992/DC.spatial">188183.328 401709.437</meta:user-defined>
    <meta:user-defined meta:name="OVERHEID.EPSG28992/DC.spatial">183026.053 401133.021</meta:user-defined>
    <meta:user-defined meta:name="OVERHEID.EPSG28992/DC.spatial">190807.967 403674.779</meta:user-defined>
    <meta:user-defined meta:name="DC.title">Vastgesteld bestemmingsplan ''Veegplan RvR Verbreed gemeente Sint Anthonis''</meta:user-defined>
    <meta:user-defined meta:name="OVERHEID.PostcodeHuisnummer/OVERHEIDop.postcodeHuisnummer">5841CN 3</meta:user-defined>
    <meta:user-defined meta:name="OVERHEID.PostcodeHuisnummer/OVERHEIDop.postcodeHuisnummer">5841DC 11</meta:user-defined>
    <meta:user-defined meta:name="OVERHEID.PostcodeHuisnummer/OVERHEIDop.postcodeHuisnummer">5845ES 3</meta:user-defined>
    <meta:user-defined meta:name="OVERHEIDop.straatnaam">Bus</meta:user-defined>
    <meta:user-defined meta:name="OVERHEIDop.straatnaam">Tweede Stichting</meta:user-defined>
    <meta:user-defined meta:name="OVERHEIDop.straatnaam">Sambeeksedijk</meta:user-defined>
    <meta:user-defined meta:name="OVERHEIDop.woonplaats">Oploo</meta:user-defined>
    <meta:user-defined meta:name="OVERHEIDop.woonplaats">Oploo</meta:user-defined>
    <meta:user-defined meta:name="OVERHEIDop.woonplaats">Sint Anthonis</meta:user-defined>
    <meta:user-defined meta:name="DCTERMS.W3CDTF/DCTERMS.available">2020-10-19</meta:user-defined>
    <meta:user-defined meta:name="DCTERMS.W3CDTF/OVERHEIDop.jaargang">2020</meta:user-defined>
    <meta:user-defined meta:name="OVERHEIDop.publicationIssue">265829</meta:user-defined>
    <meta:user-defined meta:name="OVERHEIDop.GmbID/DC.identifier">gmb-2020-265829</meta:user-defined>
    <meta:user-defined meta:name="OVERHEIDop.versieInformatie"/>
  </office:meta>
</office:document-meta>
</file>