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ronde dakkapellen aan de voor- en achterzijde aan de Tol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5</text:p>
                <text:p text:style-name="al"> Zaaknummer : Z/2020/342534 </text:p>
                <text:p text:style-name="al">Omschrijving : plaatsen van twee ronde dakkapellen aan de voor- en achterzijde</text:p>
                <text:p text:style-name="al">Ontvangstdatum: 8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582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534</meta:user-defined>
    <dc:language>nl</dc:language>
    <meta:user-defined meta:name="OVERHEID.EPSG28992/DC.spatial">107292.17 502315.592</meta:user-defined>
    <meta:user-defined meta:name="DC.title">Aanvraag omgevingsvergunning, plaatsen van twee ronde dakkapellen aan de voor- en achterzijde aan de Tolweg 5, te Heemskerk.</meta:user-defined>
    <meta:user-defined meta:name="OVERHEID.PostcodeHuisnummer/OVERHEIDop.postcodeHuisnummer">1967NG 5</meta:user-defined>
    <meta:user-defined meta:name="OVERHEIDop.straatnaam">Tolweg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825</meta:user-defined>
    <meta:user-defined meta:name="OVERHEIDop.GmbID/DC.identifier">gmb-2020-265825</meta:user-defined>
    <meta:user-defined meta:name="OVERHEIDop.versieInformatie"/>
  </office:meta>
</office:document-meta>
</file>