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, voor de speelautomatenhal “Jack’s Casino De Brug-A4”,   Rijksweg A4 te Hoofddorp, periode 09-10-2020 t/m 09-10-2023, verzenddatum 08-10-2020, zaaknummer 3838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8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56.108 474822.012</meta:user-defined>
    <meta:user-defined meta:name="DC.title">Verleende aanwezigheidsvergunning, voor de speelautomatenhal “Jack’s Casino De Brug-A4”,   Rijksweg A4 te Hoofddorp, periode 09-10-2020 t/m 09-10-2023, verzenddatum 08-10-2020, zaaknummer 3838566.</meta:user-defined>
    <meta:user-defined meta:name="OVERHEID.PostcodeHuisnummer/OVERHEIDop.postcodeHuisnummer">2132MA 3</meta:user-defined>
    <meta:user-defined meta:name="OVERHEIDop.straatnaam">Rijksweg A4</meta:user-defined>
    <meta:user-defined meta:name="OVERHEIDop.woonplaats">Hoofd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22</meta:user-defined>
    <meta:user-defined meta:name="OVERHEIDop.GmbID/DC.identifier">gmb-2020-265822</meta:user-defined>
    <meta:user-defined meta:name="OVERHEIDop.versieInformatie"/>
  </office:meta>
</office:document-meta>
</file>