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5">
      <text:list-level-style-bullet style:num-suffix=""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10">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20">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30">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7">
      <text:list-level-style-bullet style:num-suffix="" text:bullet-char="​" text:level="1">
        <style:list-level-properties text:min-label-width="10mm"/>
      </text:list-level-style-bullet>
    </text:list-style>
    <text:list-style style:name="id1-3-2-2-1-38">
      <text:list-level-style-bullet style:num-suffix="" text:bullet-char="​" text:level="1">
        <style:list-level-properties text:min-label-width="10mm"/>
      </text:list-level-style-bullet>
    </text:list-style>
    <text:list-style style:name="id1-3-2-2-1-39">
      <text:list-level-style-bullet style:num-suffix="" text:bullet-char="​" text:level="1">
        <style:list-level-properties text:min-label-width="10mm"/>
      </text:list-level-style-bullet>
    </text:list-style>
    <text:list-style style:name="id1-3-2-2-1-40">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text:list-style style:name="id1-3-2-2-1-46">
      <text:list-level-style-bullet style:num-suffix="" text:bullet-char="​" text:level="1">
        <style:list-level-properties text:min-label-width="10mm"/>
      </text:list-level-style-bullet>
    </text:list-style>
    <text:list-style style:name="id1-3-2-2-1-47">
      <text:list-level-style-bullet style:num-suffix="" text:bullet-char="​" text:level="1">
        <style:list-level-properties text:min-label-width="10mm"/>
      </text:list-level-style-bullet>
    </text:list-style>
    <text:list-style style:name="id1-3-2-2-1-48">
      <text:list-level-style-bullet style:num-suffix="" text:bullet-char="​" text:level="1">
        <style:list-level-properties text:min-label-width="10mm"/>
      </text:list-level-style-bullet>
    </text:list-style>
    <text:list-style style:name="id1-3-2-2-1-49">
      <text:list-level-style-bullet style:num-suffix="" text:bullet-char="​" text:level="1">
        <style:list-level-properties text:min-label-width="10mm"/>
      </text:list-level-style-bullet>
    </text:list-style>
    <text:list-style style:name="id1-3-2-2-1-50">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52">
      <text:list-level-style-bullet style:num-suffix="" text:bullet-char="​" text:level="1">
        <style:list-level-properties text:min-label-width="10mm"/>
      </text:list-level-style-bullet>
    </text:list-style>
    <text:list-style style:name="id1-3-2-2-1-53">
      <text:list-level-style-bullet style:num-suffix="" text:bullet-char="​" text:level="1">
        <style:list-level-properties text:min-label-width="10mm"/>
      </text:list-level-style-bullet>
    </text:list-style>
    <text:list-style style:name="id1-3-2-2-1-54">
      <text:list-level-style-bullet style:num-suffix="" text:bullet-char="​" text:level="1">
        <style:list-level-properties text:min-label-width="10mm"/>
      </text:list-level-style-bullet>
    </text:list-style>
    <text:list-style style:name="id1-3-2-2-1-55">
      <text:list-level-style-bullet style:num-suffix="" text:bullet-char="​" text:level="1">
        <style:list-level-properties text:min-label-width="10mm"/>
      </text:list-level-style-bullet>
    </text:list-style>
    <text:list-style style:name="id1-3-2-2-1-56">
      <text:list-level-style-bullet style:num-suffix="" text:bullet-char="​" text:level="1">
        <style:list-level-properties text:min-label-width="10mm"/>
      </text:list-level-style-bullet>
    </text:list-style>
    <text:list-style style:name="id1-3-2-2-1-57">
      <text:list-level-style-bullet style:num-suffix="" text:bullet-char="​" text:level="1">
        <style:list-level-properties text:min-label-width="10mm"/>
      </text:list-level-style-bullet>
    </text:list-style>
    <text:list-style style:name="id1-3-2-2-1-58">
      <text:list-level-style-bullet style:num-suffix="" text:bullet-char="​" text:level="1">
        <style:list-level-properties text:min-label-width="10mm"/>
      </text:list-level-style-bullet>
    </text:list-style>
    <text:list-style style:name="id1-3-2-2-1-59">
      <text:list-level-style-bullet style:num-suffix="" text:bullet-char="​" text:level="1">
        <style:list-level-properties text:min-label-width="10mm"/>
      </text:list-level-style-bullet>
    </text:list-style>
    <text:list-style style:name="id1-3-2-2-1-60">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62">
      <text:list-level-style-bullet style:num-suffix="" text:bullet-char="​" text:level="1">
        <style:list-level-properties text:min-label-width="10mm"/>
      </text:list-level-style-bullet>
    </text:list-style>
    <text:list-style style:name="id1-3-2-2-1-63">
      <text:list-level-style-bullet style:num-suffix="" text:bullet-char="​" text:level="1">
        <style:list-level-properties text:min-label-width="10mm"/>
      </text:list-level-style-bullet>
    </text:list-style>
    <text:list-style style:name="id1-3-2-2-1-64">
      <text:list-level-style-bullet style:num-suffix="" text:bullet-char="​" text:level="1">
        <style:list-level-properties text:min-label-width="10mm"/>
      </text:list-level-style-bullet>
    </text:list-style>
    <text:list-style style:name="id1-3-2-2-1-65">
      <text:list-level-style-bullet style:num-suffix="" text:bullet-char="​" text:level="1">
        <style:list-level-properties text:min-label-width="10mm"/>
      </text:list-level-style-bullet>
    </text:list-style>
    <text:list-style style:name="id1-3-2-2-1-66">
      <text:list-level-style-bullet style:num-suffix=""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68">
      <text:list-level-style-bullet style:num-suffix="" text:bullet-char="​" text:level="1">
        <style:list-level-properties text:min-label-width="10mm"/>
      </text:list-level-style-bullet>
    </text:list-style>
    <text:list-style style:name="id1-3-2-2-1-69">
      <text:list-level-style-bullet style:num-suffix="" text:bullet-char="​" text:level="1">
        <style:list-level-properties text:min-label-width="10mm"/>
      </text:list-level-style-bullet>
    </text:list-style>
    <text:list-style style:name="id1-3-2-2-1-70">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2">
      <text:list-level-style-bullet style:num-suffix="" text:bullet-char="​" text:level="1">
        <style:list-level-properties text:min-label-width="10mm"/>
      </text:list-level-style-bullet>
    </text:list-style>
    <text:list-style style:name="id1-3-2-2-1-73">
      <text:list-level-style-bullet style:num-suffix="" text:bullet-char="​" text:level="1">
        <style:list-level-properties text:min-label-width="10mm"/>
      </text:list-level-style-bullet>
    </text:list-style>
    <text:list-style style:name="id1-3-2-2-1-74">
      <text:list-level-style-bullet style:num-suffix="" text:bullet-char="​" text:level="1">
        <style:list-level-properties text:min-label-width="10mm"/>
      </text:list-level-style-bullet>
    </text:list-style>
    <text:list-style style:name="id1-3-2-2-1-75">
      <text:list-level-style-bullet style:num-suffix="" text:bullet-char="​" text:level="1">
        <style:list-level-properties text:min-label-width="10mm"/>
      </text:list-level-style-bullet>
    </text:list-style>
    <text:list-style style:name="id1-3-2-2-1-76">
      <text:list-level-style-bullet style:num-suffix="" text:bullet-char="​" text:level="1">
        <style:list-level-properties text:min-label-width="10mm"/>
      </text:list-level-style-bullet>
    </text:list-style>
    <text:list-style style:name="id1-3-2-2-1-77">
      <text:list-level-style-bullet style:num-suffix="" text:bullet-char="​" text:level="1">
        <style:list-level-properties text:min-label-width="10mm"/>
      </text:list-level-style-bullet>
    </text:list-style>
    <text:list-style style:name="id1-3-2-2-1-78">
      <text:list-level-style-bullet style:num-suffix="" text:bullet-char="​" text:level="1">
        <style:list-level-properties text:min-label-width="10mm"/>
      </text:list-level-style-bullet>
    </text:list-style>
    <text:list-style style:name="id1-3-2-2-1-79">
      <text:list-level-style-bullet style:num-suffix="" text:bullet-char="​" text:level="1">
        <style:list-level-properties text:min-label-width="10mm"/>
      </text:list-level-style-bullet>
    </text:list-style>
    <text:list-style style:name="id1-3-2-2-1-80">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82">
      <text:list-level-style-bullet style:num-suffix="" text:bullet-char="​" text:level="1">
        <style:list-level-properties text:min-label-width="10mm"/>
      </text:list-level-style-bullet>
    </text:list-style>
    <text:list-style style:name="id1-3-2-2-1-83">
      <text:list-level-style-bullet style:num-suffix="" text:bullet-char="​" text:level="1">
        <style:list-level-properties text:min-label-width="10mm"/>
      </text:list-level-style-bullet>
    </text:list-style>
    <text:list-style style:name="id1-3-2-2-1-84">
      <text:list-level-style-bullet style:num-suffix="" text:bullet-char="​" text:level="1">
        <style:list-level-properties text:min-label-width="10mm"/>
      </text:list-level-style-bullet>
    </text:list-style>
    <text:list-style style:name="id1-3-2-2-1-85">
      <text:list-level-style-bullet style:num-suffix="" text:bullet-char="​" text:level="1">
        <style:list-level-properties text:min-label-width="10mm"/>
      </text:list-level-style-bullet>
    </text:list-style>
    <text:list-style style:name="id1-3-2-2-1-86">
      <text:list-level-style-bullet style:num-suffix="" text:bullet-char="​" text:level="1">
        <style:list-level-properties text:min-label-width="10mm"/>
      </text:list-level-style-bullet>
    </text:list-style>
    <text:list-style style:name="id1-3-2-2-1-87">
      <text:list-level-style-bullet style:num-suffix="" text:bullet-char="​" text:level="1">
        <style:list-level-properties text:min-label-width="10mm"/>
      </text:list-level-style-bullet>
    </text:list-style>
    <text:list-style style:name="id1-3-2-2-1-88">
      <text:list-level-style-bullet style:num-suffix="" text:bullet-char="​" text:level="1">
        <style:list-level-properties text:min-label-width="10mm"/>
      </text:list-level-style-bullet>
    </text:list-style>
    <text:list-style style:name="id1-3-2-2-1-89">
      <text:list-level-style-bullet style:num-suffix="" text:bullet-char="​" text:level="1">
        <style:list-level-properties text:min-label-width="10mm"/>
      </text:list-level-style-bullet>
    </text:list-style>
    <text:list-style style:name="id1-3-2-2-1-90">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text:list-style style:name="id1-3-2-2-1-94">
      <text:list-level-style-bullet style:num-suffix="" text:bullet-char="​" text:level="1">
        <style:list-level-properties text:min-label-width="10mm"/>
      </text:list-level-style-bullet>
    </text:list-style>
    <text:list-style style:name="id1-3-2-2-1-95">
      <text:list-level-style-bullet style:num-suffix="" text:bullet-char="​" text:level="1">
        <style:list-level-properties text:min-label-width="10mm"/>
      </text:list-level-style-bullet>
    </text:list-style>
    <text:list-style style:name="id1-3-2-2-1-96">
      <text:list-level-style-bullet style:num-suffix="" text:bullet-char="​" text:level="1">
        <style:list-level-properties text:min-label-width="10mm"/>
      </text:list-level-style-bullet>
    </text:list-style>
    <text:list-style style:name="id1-3-2-2-1-97">
      <text:list-level-style-bullet style:num-suffix="" text:bullet-char="​" text:level="1">
        <style:list-level-properties text:min-label-width="10mm"/>
      </text:list-level-style-bullet>
    </text:list-style>
    <text:list-style style:name="id1-3-2-2-1-98">
      <text:list-level-style-bullet style:num-suffix="" text:bullet-char="​" text:level="1">
        <style:list-level-properties text:min-label-width="10mm"/>
      </text:list-level-style-bullet>
    </text:list-style>
    <text:list-style style:name="id1-3-2-2-1-99">
      <text:list-level-style-bullet style:num-suffix="" text:bullet-char="​" text:level="1">
        <style:list-level-properties text:min-label-width="10mm"/>
      </text:list-level-style-bullet>
    </text:list-style>
    <text:list-style style:name="id1-3-2-2-1-100">
      <text:list-level-style-bullet style:num-suffix="" text:bullet-char="​" text:level="1">
        <style:list-level-properties text:min-label-width="10mm"/>
      </text:list-level-style-bullet>
    </text:list-style>
    <text:list-style style:name="id1-3-2-2-1-101">
      <text:list-level-style-bullet style:num-suffix="" text:bullet-char="​" text:level="1">
        <style:list-level-properties text:min-label-width="10mm"/>
      </text:list-level-style-bullet>
    </text:list-style>
    <text:list-style style:name="id1-3-2-2-1-102">
      <text:list-level-style-bullet style:num-suffix="" text:bullet-char="​" text:level="1">
        <style:list-level-properties text:min-label-width="10mm"/>
      </text:list-level-style-bullet>
    </text:list-style>
    <text:list-style style:name="id1-3-2-2-1-103">
      <text:list-level-style-bullet style:num-suffix="" text:bullet-char="​" text:level="1">
        <style:list-level-properties text:min-label-width="10mm"/>
      </text:list-level-style-bullet>
    </text:list-style>
    <text:list-style style:name="id1-3-2-2-1-104">
      <text:list-level-style-bullet style:num-suffix="" text:bullet-char="​" text:level="1">
        <style:list-level-properties text:min-label-width="10mm"/>
      </text:list-level-style-bullet>
    </text:list-style>
    <text:list-style style:name="id1-3-2-2-1-105">
      <text:list-level-style-bullet style:num-suffix="" text:bullet-char="​" text:level="1">
        <style:list-level-properties text:min-label-width="10mm"/>
      </text:list-level-style-bullet>
    </text:list-style>
    <text:list-style style:name="id1-3-2-2-1-106">
      <text:list-level-style-bullet style:num-suffix="" text:bullet-char="​" text:level="1">
        <style:list-level-properties text:min-label-width="10mm"/>
      </text:list-level-style-bullet>
    </text:list-style>
    <text:list-style style:name="id1-3-2-2-1-107">
      <text:list-level-style-bullet style:num-suffix="" text:bullet-char="​" text:level="1">
        <style:list-level-properties text:min-label-width="10mm"/>
      </text:list-level-style-bullet>
    </text:list-style>
    <text:list-style style:name="id1-3-2-2-1-108">
      <text:list-level-style-bullet style:num-suffix="" text:bullet-char="​" text:level="1">
        <style:list-level-properties text:min-label-width="10mm"/>
      </text:list-level-style-bullet>
    </text:list-style>
    <text:list-style style:name="id1-3-2-2-1-109">
      <text:list-level-style-bullet style:num-suffix="" text:bullet-char="​" text:level="1">
        <style:list-level-properties text:min-label-width="10mm"/>
      </text:list-level-style-bullet>
    </text:list-style>
    <text:list-style style:name="id1-3-2-2-1-110">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7">
      <text:list-level-style-bullet style:num-suffix="" text:bullet-char="​" text:level="1">
        <style:list-level-properties text:min-label-width="10mm"/>
      </text:list-level-style-bullet>
    </text:list-style>
    <text:list-style style:name="id1-3-2-2-1-118">
      <text:list-level-style-bullet style:num-suffix="" text:bullet-char="​" text:level="1">
        <style:list-level-properties text:min-label-width="10mm"/>
      </text:list-level-style-bullet>
    </text:list-style>
    <text:list-style style:name="id1-3-2-2-1-119">
      <text:list-level-style-bullet style:num-suffix="" text:bullet-char="​" text:level="1">
        <style:list-level-properties text:min-label-width="10mm"/>
      </text:list-level-style-bullet>
    </text:list-style>
    <text:list-style style:name="id1-3-2-2-1-120">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28">
      <text:list-level-style-bullet style:num-suffix="" text:bullet-char="​" text:level="1">
        <style:list-level-properties text:min-label-width="10mm"/>
      </text:list-level-style-bullet>
    </text:list-style>
    <text:list-style style:name="id1-3-2-2-1-129">
      <text:list-level-style-bullet style:num-suffix="" text:bullet-char="​" text:level="1">
        <style:list-level-properties text:min-label-width="10mm"/>
      </text:list-level-style-bullet>
    </text:list-style>
    <text:list-style style:name="id1-3-2-2-1-130">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135">
      <text:list-level-style-bullet style:num-suffix=""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138">
      <text:list-level-style-bullet style:num-suffix="" text:bullet-char="​" text:level="1">
        <style:list-level-properties text:min-label-width="10mm"/>
      </text:list-level-style-bullet>
    </text:list-style>
    <text:list-style style:name="id1-3-2-2-1-139">
      <text:list-level-style-bullet style:num-suffix="" text:bullet-char="​" text:level="1">
        <style:list-level-properties text:min-label-width="10mm"/>
      </text:list-level-style-bullet>
    </text:list-style>
    <text:list-style style:name="id1-3-2-2-1-140">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2">
      <text:list-level-style-bullet style:num-suffix="" text:bullet-char="​" text:level="1">
        <style:list-level-properties text:min-label-width="10mm"/>
      </text:list-level-style-bullet>
    </text:list-style>
    <text:list-style style:name="id1-3-2-2-1-143">
      <text:list-level-style-bullet style:num-suffix="" text:bullet-char="​" text:level="1">
        <style:list-level-properties text:min-label-width="10mm"/>
      </text:list-level-style-bullet>
    </text:list-style>
    <text:list-style style:name="id1-3-2-2-1-144">
      <text:list-level-style-bullet style:num-suffix="" text:bullet-char="​" text:level="1">
        <style:list-level-properties text:min-label-width="10mm"/>
      </text:list-level-style-bullet>
    </text:list-style>
    <text:list-style style:name="id1-3-2-2-1-145">
      <text:list-level-style-bullet style:num-suffix="" text:bullet-char="​" text:level="1">
        <style:list-level-properties text:min-label-width="10mm"/>
      </text:list-level-style-bullet>
    </text:list-style>
    <text:list-style style:name="id1-3-2-2-1-146">
      <text:list-level-style-bullet style:num-suffix="" text:bullet-char="​" text:level="1">
        <style:list-level-properties text:min-label-width="10mm"/>
      </text:list-level-style-bullet>
    </text:list-style>
    <text:list-style style:name="id1-3-2-2-1-147">
      <text:list-level-style-bullet style:num-suffix="" text:bullet-char="​" text:level="1">
        <style:list-level-properties text:min-label-width="10mm"/>
      </text:list-level-style-bullet>
    </text:list-style>
    <text:list-style style:name="id1-3-2-2-1-148">
      <text:list-level-style-bullet style:num-suffix="" text:bullet-char="​" text:level="1">
        <style:list-level-properties text:min-label-width="10mm"/>
      </text:list-level-style-bullet>
    </text:list-style>
    <text:list-style style:name="id1-3-2-2-1-149">
      <text:list-level-style-bullet style:num-suffix="" text:bullet-char="​" text:level="1">
        <style:list-level-properties text:min-label-width="10mm"/>
      </text:list-level-style-bullet>
    </text:list-style>
    <text:list-style style:name="id1-3-2-2-1-150">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52">
      <text:list-level-style-bullet style:num-suffix="" text:bullet-char="​" text:level="1">
        <style:list-level-properties text:min-label-width="10mm"/>
      </text:list-level-style-bullet>
    </text:list-style>
    <text:list-style style:name="id1-3-2-2-1-153">
      <text:list-level-style-bullet style:num-suffix="" text:bullet-char="​" text:level="1">
        <style:list-level-properties text:min-label-width="10mm"/>
      </text:list-level-style-bullet>
    </text:list-style>
    <text:list-style style:name="id1-3-2-2-1-154">
      <text:list-level-style-bullet style:num-suffix="" text:bullet-char="​" text:level="1">
        <style:list-level-properties text:min-label-width="10mm"/>
      </text:list-level-style-bullet>
    </text:list-style>
    <text:list-style style:name="id1-3-2-2-1-155">
      <text:list-level-style-bullet style:num-suffix="" text:bullet-char="​" text:level="1">
        <style:list-level-properties text:min-label-width="10mm"/>
      </text:list-level-style-bullet>
    </text:list-style>
    <text:list-style style:name="id1-3-2-2-1-156">
      <text:list-level-style-bullet style:num-suffix="" text:bullet-char="​" text:level="1">
        <style:list-level-properties text:min-label-width="10mm"/>
      </text:list-level-style-bullet>
    </text:list-style>
    <text:list-style style:name="id1-3-2-2-1-157">
      <text:list-level-style-bullet style:num-suffix="" text:bullet-char="​" text:level="1">
        <style:list-level-properties text:min-label-width="10mm"/>
      </text:list-level-style-bullet>
    </text:list-style>
    <text:list-style style:name="id1-3-2-2-1-158">
      <text:list-level-style-bullet style:num-suffix="" text:bullet-char="​" text:level="1">
        <style:list-level-properties text:min-label-width="10mm"/>
      </text:list-level-style-bullet>
    </text:list-style>
    <text:list-style style:name="id1-3-2-2-1-159">
      <text:list-level-style-bullet style:num-suffix="" text:bullet-char="​" text:level="1">
        <style:list-level-properties text:min-label-width="10mm"/>
      </text:list-level-style-bullet>
    </text:list-style>
    <text:list-style style:name="id1-3-2-2-1-160">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text:list-style style:name="id1-3-2-2-1-162">
      <text:list-level-style-bullet style:num-suffix="" text:bullet-char="​" text:level="1">
        <style:list-level-properties text:min-label-width="10mm"/>
      </text:list-level-style-bullet>
    </text:list-style>
    <text:list-style style:name="id1-3-2-2-1-163">
      <text:list-level-style-bullet style:num-suffix="" text:bullet-char="​" text:level="1">
        <style:list-level-properties text:min-label-width="10mm"/>
      </text:list-level-style-bullet>
    </text:list-style>
    <text:list-style style:name="id1-3-2-2-1-164">
      <text:list-level-style-bullet style:num-suffix="" text:bullet-char="​" text:level="1">
        <style:list-level-properties text:min-label-width="10mm"/>
      </text:list-level-style-bullet>
    </text:list-style>
    <text:list-style style:name="id1-3-2-2-1-165">
      <text:list-level-style-bullet style:num-suffix="" text:bullet-char="​" text:level="1">
        <style:list-level-properties text:min-label-width="10mm"/>
      </text:list-level-style-bullet>
    </text:list-style>
    <text:list-style style:name="id1-3-2-2-1-166">
      <text:list-level-style-bullet style:num-suffix="" text:bullet-char="​" text:level="1">
        <style:list-level-properties text:min-label-width="10mm"/>
      </text:list-level-style-bullet>
    </text:list-style>
    <text:list-style style:name="id1-3-2-2-1-167">
      <text:list-level-style-bullet style:num-suffix="" text:bullet-char="​" text:level="1">
        <style:list-level-properties text:min-label-width="10mm"/>
      </text:list-level-style-bullet>
    </text:list-style>
    <text:list-style style:name="id1-3-2-2-1-168">
      <text:list-level-style-bullet style:num-suffix="" text:bullet-char="​" text:level="1">
        <style:list-level-properties text:min-label-width="10mm"/>
      </text:list-level-style-bullet>
    </text:list-style>
    <text:list-style style:name="id1-3-2-2-1-169">
      <text:list-level-style-bullet style:num-suffix="" text:bullet-char="​" text:level="1">
        <style:list-level-properties text:min-label-width="10mm"/>
      </text:list-level-style-bullet>
    </text:list-style>
    <text:list-style style:name="id1-3-2-2-1-170">
      <text:list-level-style-bullet style:num-suffix="" text:bullet-char="​" text:level="1">
        <style:list-level-properties text:min-label-width="10mm"/>
      </text:list-level-style-bullet>
    </text:list-style>
    <text:list-style style:name="id1-3-2-2-1-171">
      <text:list-level-style-bullet style:num-suffix="" text:bullet-char="​" text:level="1">
        <style:list-level-properties text:min-label-width="10mm"/>
      </text:list-level-style-bullet>
    </text:list-style>
    <text:list-style style:name="id1-3-2-2-1-17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73">
      <text:list-level-style-bullet style:num-suffix="" text:bullet-char="​" text:level="1">
        <style:list-level-properties text:min-label-width="10mm"/>
      </text:list-level-style-bullet>
    </text:list-style>
    <text:list-style style:name="id1-3-2-2-1-174">
      <text:list-level-style-bullet style:num-suffix="" text:bullet-char="​" text:level="1">
        <style:list-level-properties text:min-label-width="10mm"/>
      </text:list-level-style-bullet>
    </text:list-style>
    <text:list-style style:name="id1-3-2-2-1-175">
      <text:list-level-style-bullet style:num-suffix="" text:bullet-char="​" text:level="1">
        <style:list-level-properties text:min-label-width="10mm"/>
      </text:list-level-style-bullet>
    </text:list-style>
    <text:list-style style:name="id1-3-2-2-1-176">
      <text:list-level-style-bullet style:num-suffix="" text:bullet-char="​" text:level="1">
        <style:list-level-properties text:min-label-width="10mm"/>
      </text:list-level-style-bullet>
    </text:list-style>
    <text:list-style style:name="id1-3-2-2-1-177">
      <text:list-level-style-bullet style:num-suffix="" text:bullet-char="​" text:level="1">
        <style:list-level-properties text:min-label-width="10mm"/>
      </text:list-level-style-bullet>
    </text:list-style>
    <text:list-style style:name="id1-3-2-2-1-178">
      <text:list-level-style-bullet style:num-suffix="" text:bullet-char="​" text:level="1">
        <style:list-level-properties text:min-label-width="10mm"/>
      </text:list-level-style-bullet>
    </text:list-style>
    <text:list-style style:name="id1-3-2-2-1-179">
      <text:list-level-style-bullet style:num-suffix="" text:bullet-char="​" text:level="1">
        <style:list-level-properties text:min-label-width="10mm"/>
      </text:list-level-style-bullet>
    </text:list-style>
    <text:list-style style:name="id1-3-2-2-1-180">
      <text:list-level-style-bullet style:num-suffix="" text:bullet-char="​" text:level="1">
        <style:list-level-properties text:min-label-width="10mm"/>
      </text:list-level-style-bullet>
    </text:list-style>
    <text:list-style style:name="id1-3-2-2-1-181">
      <text:list-level-style-bullet style:num-suffix="" text:bullet-char="​" text:level="1">
        <style:list-level-properties text:min-label-width="10mm"/>
      </text:list-level-style-bullet>
    </text:list-style>
    <text:list-style style:name="id1-3-2-2-1-182">
      <text:list-level-style-bullet style:num-suffix="" text:bullet-char="​" text:level="1">
        <style:list-level-properties text:min-label-width="10mm"/>
      </text:list-level-style-bullet>
    </text:list-style>
    <text:list-style style:name="id1-3-2-2-1-183">
      <text:list-level-style-bullet style:num-suffix="" text:bullet-char="​" text:level="1">
        <style:list-level-properties text:min-label-width="10mm"/>
      </text:list-level-style-bullet>
    </text:list-style>
    <text:list-style style:name="id1-3-2-2-1-184">
      <text:list-level-style-bullet style:num-suffix="" text:bullet-char="​" text:level="1">
        <style:list-level-properties text:min-label-width="10mm"/>
      </text:list-level-style-bullet>
    </text:list-style>
    <text:list-style style:name="id1-3-2-2-1-185">
      <text:list-level-style-bullet style:num-suffix="" text:bullet-char="​" text:level="1">
        <style:list-level-properties text:min-label-width="10mm"/>
      </text:list-level-style-bullet>
    </text:list-style>
    <text:list-style style:name="id1-3-2-2-1-186">
      <text:list-level-style-bullet style:num-suffix="" text:bullet-char="​" text:level="1">
        <style:list-level-properties text:min-label-width="10mm"/>
      </text:list-level-style-bullet>
    </text:list-style>
    <text:list-style style:name="id1-3-2-2-1-187">
      <text:list-level-style-bullet style:num-suffix="" text:bullet-char="​" text:level="1">
        <style:list-level-properties text:min-label-width="10mm"/>
      </text:list-level-style-bullet>
    </text:list-style>
    <text:list-style style:name="id1-3-2-2-1-188">
      <text:list-level-style-bullet style:num-suffix="" text:bullet-char="​" text:level="1">
        <style:list-level-properties text:min-label-width="10mm"/>
      </text:list-level-style-bullet>
    </text:list-style>
    <text:list-style style:name="id1-3-2-2-1-189">
      <text:list-level-style-bullet style:num-suffix="" text:bullet-char="​" text:level="1">
        <style:list-level-properties text:min-label-width="10mm"/>
      </text:list-level-style-bullet>
    </text:list-style>
    <text:list-style style:name="id1-3-2-2-1-190">
      <text:list-level-style-bullet style:num-suffix="" text:bullet-char="​" text:level="1">
        <style:list-level-properties text:min-label-width="10mm"/>
      </text:list-level-style-bullet>
    </text:list-style>
    <text:list-style style:name="id1-3-2-2-1-191">
      <text:list-level-style-bullet style:num-suffix="" text:bullet-char="​" text:level="1">
        <style:list-level-properties text:min-label-width="10mm"/>
      </text:list-level-style-bullet>
    </text:list-style>
    <text:list-style style:name="id1-3-2-2-2-4">
      <text:list-level-style-bullet style:num-suffix="" text:bullet-char="​" text:level="1">
        <style:list-level-properties text:min-label-width="10mm"/>
      </text:list-level-style-bullet>
    </text:list-style>
    <text:list-style style:name="id1-3-2-2-2-5">
      <text:list-level-style-bullet style:num-suffix="" text:bullet-char="​" text:level="1">
        <style:list-level-properties text:min-label-width="10mm"/>
      </text:list-level-style-bullet>
    </text:list-style>
    <text:list-style style:name="id1-3-2-2-2-6">
      <text:list-level-style-bullet style:num-suffix="" text:bullet-char="​" text:level="1">
        <style:list-level-properties text:min-label-width="10mm"/>
      </text:list-level-style-bullet>
    </text:list-style>
    <text:list-style style:name="id1-3-2-2-2-7">
      <text:list-level-style-bullet style:num-suffix="" text:bullet-char="​" text:level="1">
        <style:list-level-properties text:min-label-width="10mm"/>
      </text:list-level-style-bullet>
    </text:list-style>
    <text:list-style style:name="id1-3-2-2-2-8">
      <text:list-level-style-bullet style:num-suffix="" text:bullet-char="​" text:level="1">
        <style:list-level-properties text:min-label-width="10mm"/>
      </text:list-level-style-bullet>
    </text:list-style>
    <text:list-style style:name="id1-3-2-2-2-9">
      <text:list-level-style-bullet style:num-suffix="" text:bullet-char="​" text:level="1">
        <style:list-level-properties text:min-label-width="10mm"/>
      </text:list-level-style-bullet>
    </text:list-style>
    <text:list-style style:name="id1-3-2-2-2-10">
      <text:list-level-style-bullet style:num-suffix="" text:bullet-char="​" text:level="1">
        <style:list-level-properties text:min-label-width="10mm"/>
      </text:list-level-style-bullet>
    </text:list-style>
    <text:list-style style:name="id1-3-2-2-2-11">
      <text:list-level-style-bullet style:num-suffix="" text:bullet-char="​" text:level="1">
        <style:list-level-properties text:min-label-width="10mm"/>
      </text:list-level-style-bullet>
    </text:list-style>
    <text:list-style style:name="id1-3-2-2-2-12">
      <text:list-level-style-bullet style:num-suffix="" text:bullet-char="​" text:level="1">
        <style:list-level-properties text:min-label-width="10mm"/>
      </text:list-level-style-bullet>
    </text:list-style>
    <text:list-style style:name="id1-3-2-2-2-13">
      <text:list-level-style-bullet style:num-suffix="" text:bullet-char="​" text:level="1">
        <style:list-level-properties text:min-label-width="10mm"/>
      </text:list-level-style-bullet>
    </text:list-style>
    <text:list-style style:name="id1-3-2-2-2-14">
      <text:list-level-style-bullet style:num-suffix="" text:bullet-char="​" text:level="1">
        <style:list-level-properties text:min-label-width="10mm"/>
      </text:list-level-style-bullet>
    </text:list-style>
    <text:list-style style:name="id1-3-2-2-2-15">
      <text:list-level-style-bullet style:num-suffix="" text:bullet-char="​" text:level="1">
        <style:list-level-properties text:min-label-width="10mm"/>
      </text:list-level-style-bullet>
    </text:list-style>
    <text:list-style style:name="id1-3-2-2-2-16">
      <text:list-level-style-bullet style:num-suffix="" text:bullet-char="​" text:level="1">
        <style:list-level-properties text:min-label-width="10mm"/>
      </text:list-level-style-bullet>
    </text:list-style>
    <text:list-style style:name="id1-3-2-2-2-17">
      <text:list-level-style-bullet style:num-suffix="" text:bullet-char="​" text:level="1">
        <style:list-level-properties text:min-label-width="10mm"/>
      </text:list-level-style-bullet>
    </text:list-style>
    <text:list-style style:name="id1-3-2-2-2-18">
      <text:list-level-style-bullet style:num-suffix="" text:bullet-char="​" text:level="1">
        <style:list-level-properties text:min-label-width="10mm"/>
      </text:list-level-style-bullet>
    </text:list-style>
    <text:list-style style:name="id1-3-2-2-2-19">
      <text:list-level-style-bullet style:num-suffix="" text:bullet-char="​" text:level="1">
        <style:list-level-properties text:min-label-width="10mm"/>
      </text:list-level-style-bullet>
    </text:list-style>
    <text:list-style style:name="id1-3-2-2-2-20">
      <text:list-level-style-bullet style:num-suffix="" text:bullet-char="​" text:level="1">
        <style:list-level-properties text:min-label-width="10mm"/>
      </text:list-level-style-bullet>
    </text:list-style>
    <text:list-style style:name="id1-3-2-2-2-21">
      <text:list-level-style-bullet style:num-suffix="" text:bullet-char="​" text:level="1">
        <style:list-level-properties text:min-label-width="10mm"/>
      </text:list-level-style-bullet>
    </text:list-style>
    <text:list-style style:name="id1-3-2-2-2-22">
      <text:list-level-style-bullet style:num-suffix="" text:bullet-char="​" text:level="1">
        <style:list-level-properties text:min-label-width="10mm"/>
      </text:list-level-style-bullet>
    </text:list-style>
    <text:list-style style:name="id1-3-2-2-2-23">
      <text:list-level-style-bullet style:num-suffix="" text:bullet-char="​" text:level="1">
        <style:list-level-properties text:min-label-width="10mm"/>
      </text:list-level-style-bullet>
    </text:list-style>
    <text:list-style style:name="id1-3-2-2-2-24">
      <text:list-level-style-bullet style:num-suffix="" text:bullet-char="​" text:level="1">
        <style:list-level-properties text:min-label-width="10mm"/>
      </text:list-level-style-bullet>
    </text:list-style>
    <text:list-style style:name="id1-3-2-2-2-25">
      <text:list-level-style-bullet style:num-suffix="" text:bullet-char="​" text:level="1">
        <style:list-level-properties text:min-label-width="10mm"/>
      </text:list-level-style-bullet>
    </text:list-style>
    <text:list-style style:name="id1-3-2-2-2-26">
      <text:list-level-style-bullet style:num-suffix="" text:bullet-char="​" text:level="1">
        <style:list-level-properties text:min-label-width="10mm"/>
      </text:list-level-style-bullet>
    </text:list-style>
    <text:list-style style:name="id1-3-2-2-2-27">
      <text:list-level-style-bullet style:num-suffix="" text:bullet-char="​" text:level="1">
        <style:list-level-properties text:min-label-width="10mm"/>
      </text:list-level-style-bullet>
    </text:list-style>
    <text:list-style style:name="id1-3-2-2-2-28">
      <text:list-level-style-bullet style:num-suffix="" text:bullet-char="​" text:level="1">
        <style:list-level-properties text:min-label-width="10mm"/>
      </text:list-level-style-bullet>
    </text:list-style>
    <text:list-style style:name="id1-3-2-2-2-29">
      <text:list-level-style-bullet style:num-suffix="" text:bullet-char="​" text:level="1">
        <style:list-level-properties text:min-label-width="10mm"/>
      </text:list-level-style-bullet>
    </text:list-style>
    <text:list-style style:name="id1-3-2-2-2-30">
      <text:list-level-style-bullet style:num-suffix="" text:bullet-char="​" text:level="1">
        <style:list-level-properties text:min-label-width="10mm"/>
      </text:list-level-style-bullet>
    </text:list-style>
    <text:list-style style:name="id1-3-2-2-2-31">
      <text:list-level-style-bullet style:num-suffix="" text:bullet-char="​" text:level="1">
        <style:list-level-properties text:min-label-width="10mm"/>
      </text:list-level-style-bullet>
    </text:list-style>
    <text:list-style style:name="id1-3-2-2-2-32">
      <text:list-level-style-bullet style:num-suffix="" text:bullet-char="​" text:level="1">
        <style:list-level-properties text:min-label-width="10mm"/>
      </text:list-level-style-bullet>
    </text:list-style>
    <text:list-style style:name="id1-3-2-2-2-33">
      <text:list-level-style-bullet style:num-suffix="" text:bullet-char="​" text:level="1">
        <style:list-level-properties text:min-label-width="10mm"/>
      </text:list-level-style-bullet>
    </text:list-style>
    <text:list-style style:name="id1-3-2-2-2-34">
      <text:list-level-style-bullet style:num-suffix="" text:bullet-char="​" text:level="1">
        <style:list-level-properties text:min-label-width="10mm"/>
      </text:list-level-style-bullet>
    </text:list-style>
    <text:list-style style:name="id1-3-2-2-2-35">
      <text:list-level-style-bullet style:num-suffix="" text:bullet-char="​" text:level="1">
        <style:list-level-properties text:min-label-width="10mm"/>
      </text:list-level-style-bullet>
    </text:list-style>
    <text:list-style style:name="id1-3-2-2-2-36">
      <text:list-level-style-bullet style:num-suffix="" text:bullet-char="​" text:level="1">
        <style:list-level-properties text:min-label-width="10mm"/>
      </text:list-level-style-bullet>
    </text:list-style>
    <text:list-style style:name="id1-3-2-2-2-37">
      <text:list-level-style-bullet style:num-suffix="" text:bullet-char="​" text:level="1">
        <style:list-level-properties text:min-label-width="10mm"/>
      </text:list-level-style-bullet>
    </text:list-style>
    <text:list-style style:name="id1-3-2-2-2-38">
      <text:list-level-style-bullet style:num-suffix="" text:bullet-char="​" text:level="1">
        <style:list-level-properties text:min-label-width="10mm"/>
      </text:list-level-style-bullet>
    </text:list-style>
    <text:list-style style:name="id1-3-2-2-2-39">
      <text:list-level-style-bullet style:num-suffix="" text:bullet-char="​" text:level="1">
        <style:list-level-properties text:min-label-width="10mm"/>
      </text:list-level-style-bullet>
    </text:list-style>
    <text:list-style style:name="id1-3-2-2-2-40">
      <text:list-level-style-bullet style:num-suffix="" text:bullet-char="​" text:level="1">
        <style:list-level-properties text:min-label-width="10mm"/>
      </text:list-level-style-bullet>
    </text:list-style>
    <text:list-style style:name="id1-3-2-2-2-41">
      <text:list-level-style-bullet style:num-suffix="" text:bullet-char="​" text:level="1">
        <style:list-level-properties text:min-label-width="10mm"/>
      </text:list-level-style-bullet>
    </text:list-style>
    <text:list-style style:name="id1-3-2-2-2-42">
      <text:list-level-style-bullet style:num-suffix="" text:bullet-char="​" text:level="1">
        <style:list-level-properties text:min-label-width="10mm"/>
      </text:list-level-style-bullet>
    </text:list-style>
    <text:list-style style:name="id1-3-2-2-2-43">
      <text:list-level-style-bullet style:num-suffix="" text:bullet-char="​" text:level="1">
        <style:list-level-properties text:min-label-width="10mm"/>
      </text:list-level-style-bullet>
    </text:list-style>
    <text:list-style style:name="id1-3-2-2-2-44">
      <text:list-level-style-bullet style:num-suffix="" text:bullet-char="​" text:level="1">
        <style:list-level-properties text:min-label-width="10mm"/>
      </text:list-level-style-bullet>
    </text:list-style>
    <text:list-style style:name="id1-3-2-2-2-45">
      <text:list-level-style-bullet style:num-suffix="" text:bullet-char="​" text:level="1">
        <style:list-level-properties text:min-label-width="10mm"/>
      </text:list-level-style-bullet>
    </text:list-style>
    <text:list-style style:name="id1-3-2-2-2-46">
      <text:list-level-style-bullet style:num-suffix="" text:bullet-char="​" text:level="1">
        <style:list-level-properties text:min-label-width="10mm"/>
      </text:list-level-style-bullet>
    </text:list-style>
    <text:list-style style:name="id1-3-2-2-2-47">
      <text:list-level-style-bullet style:num-suffix="" text:bullet-char="​" text:level="1">
        <style:list-level-properties text:min-label-width="10mm"/>
      </text:list-level-style-bullet>
    </text:list-style>
    <text:list-style style:name="id1-3-2-2-2-48">
      <text:list-level-style-bullet style:num-suffix="" text:bullet-char="​" text:level="1">
        <style:list-level-properties text:min-label-width="10mm"/>
      </text:list-level-style-bullet>
    </text:list-style>
    <text:list-style style:name="id1-3-2-2-2-49">
      <text:list-level-style-bullet style:num-suffix="" text:bullet-char="​" text:level="1">
        <style:list-level-properties text:min-label-width="10mm"/>
      </text:list-level-style-bullet>
    </text:list-style>
    <text:list-style style:name="id1-3-2-2-2-50">
      <text:list-level-style-bullet style:num-suffix="" text:bullet-char="​" text:level="1">
        <style:list-level-properties text:min-label-width="10mm"/>
      </text:list-level-style-bullet>
    </text:list-style>
    <text:list-style style:name="id1-3-2-2-2-51">
      <text:list-level-style-bullet style:num-suffix="" text:bullet-char="​" text:level="1">
        <style:list-level-properties text:min-label-width="10mm"/>
      </text:list-level-style-bullet>
    </text:list-style>
    <text:list-style style:name="id1-3-2-2-2-52">
      <text:list-level-style-bullet style:num-suffix="" text:bullet-char="​" text:level="1">
        <style:list-level-properties text:min-label-width="10mm"/>
      </text:list-level-style-bullet>
    </text:list-style>
    <text:list-style style:name="id1-3-2-2-2-53">
      <text:list-level-style-bullet style:num-suffix="" text:bullet-char="​" text:level="1">
        <style:list-level-properties text:min-label-width="10mm"/>
      </text:list-level-style-bullet>
    </text:list-style>
    <text:list-style style:name="id1-3-2-2-2-54">
      <text:list-level-style-bullet style:num-suffix="" text:bullet-char="​" text:level="1">
        <style:list-level-properties text:min-label-width="10mm"/>
      </text:list-level-style-bullet>
    </text:list-style>
    <text:list-style style:name="id1-3-2-2-2-55">
      <text:list-level-style-bullet style:num-suffix="" text:bullet-char="​" text:level="1">
        <style:list-level-properties text:min-label-width="10mm"/>
      </text:list-level-style-bullet>
    </text:list-style>
    <text:list-style style:name="id1-3-2-2-2-56">
      <text:list-level-style-bullet style:num-suffix="" text:bullet-char="​" text:level="1">
        <style:list-level-properties text:min-label-width="10mm"/>
      </text:list-level-style-bullet>
    </text:list-style>
    <text:list-style style:name="id1-3-2-2-2-57">
      <text:list-level-style-bullet style:num-suffix="" text:bullet-char="​" text:level="1">
        <style:list-level-properties text:min-label-width="10mm"/>
      </text:list-level-style-bullet>
    </text:list-style>
    <text:list-style style:name="id1-3-2-2-2-58">
      <text:list-level-style-bullet style:num-suffix="" text:bullet-char="​" text:level="1">
        <style:list-level-properties text:min-label-width="10mm"/>
      </text:list-level-style-bullet>
    </text:list-style>
    <text:list-style style:name="id1-3-2-2-2-59">
      <text:list-level-style-bullet style:num-suffix="" text:bullet-char="​" text:level="1">
        <style:list-level-properties text:min-label-width="10mm"/>
      </text:list-level-style-bullet>
    </text:list-style>
    <text:list-style style:name="id1-3-2-2-2-60">
      <text:list-level-style-bullet style:num-suffix="" text:bullet-char="​" text:level="1">
        <style:list-level-properties text:min-label-width="10mm"/>
      </text:list-level-style-bullet>
    </text:list-style>
    <text:list-style style:name="id1-3-2-2-2-61">
      <text:list-level-style-bullet style:num-suffix="" text:bullet-char="​" text:level="1">
        <style:list-level-properties text:min-label-width="10mm"/>
      </text:list-level-style-bullet>
    </text:list-style>
    <text:list-style style:name="id1-3-2-2-2-62">
      <text:list-level-style-bullet style:num-suffix="" text:bullet-char="​" text:level="1">
        <style:list-level-properties text:min-label-width="10mm"/>
      </text:list-level-style-bullet>
    </text:list-style>
    <text:list-style style:name="id1-3-2-2-2-63">
      <text:list-level-style-bullet style:num-suffix="" text:bullet-char="​" text:level="1">
        <style:list-level-properties text:min-label-width="10mm"/>
      </text:list-level-style-bullet>
    </text:list-style>
    <text:list-style style:name="id1-3-2-2-2-64">
      <text:list-level-style-bullet style:num-suffix="" text:bullet-char="​" text:level="1">
        <style:list-level-properties text:min-label-width="10mm"/>
      </text:list-level-style-bullet>
    </text:list-style>
    <text:list-style style:name="id1-3-2-2-2-65">
      <text:list-level-style-bullet style:num-suffix="" text:bullet-char="​" text:level="1">
        <style:list-level-properties text:min-label-width="10mm"/>
      </text:list-level-style-bullet>
    </text:list-style>
    <text:list-style style:name="id1-3-2-2-2-66">
      <text:list-level-style-bullet style:num-suffix="" text:bullet-char="​" text:level="1">
        <style:list-level-properties text:min-label-width="10mm"/>
      </text:list-level-style-bullet>
    </text:list-style>
    <text:list-style style:name="id1-3-2-2-2-67">
      <text:list-level-style-bullet style:num-suffix="" text:bullet-char="​" text:level="1">
        <style:list-level-properties text:min-label-width="10mm"/>
      </text:list-level-style-bullet>
    </text:list-style>
    <text:list-style style:name="id1-3-2-2-2-68">
      <text:list-level-style-bullet style:num-suffix="" text:bullet-char="​" text:level="1">
        <style:list-level-properties text:min-label-width="10mm"/>
      </text:list-level-style-bullet>
    </text:list-style>
    <text:list-style style:name="id1-3-2-2-2-69">
      <text:list-level-style-bullet style:num-suffix="" text:bullet-char="​" text:level="1">
        <style:list-level-properties text:min-label-width="10mm"/>
      </text:list-level-style-bullet>
    </text:list-style>
    <text:list-style style:name="id1-3-2-2-2-70">
      <text:list-level-style-bullet style:num-suffix="" text:bullet-char="​" text:level="1">
        <style:list-level-properties text:min-label-width="10mm"/>
      </text:list-level-style-bullet>
    </text:list-style>
    <text:list-style style:name="id1-3-2-2-2-71">
      <text:list-level-style-bullet style:num-suffix="" text:bullet-char="​" text:level="1">
        <style:list-level-properties text:min-label-width="10mm"/>
      </text:list-level-style-bullet>
    </text:list-style>
    <text:list-style style:name="id1-3-2-2-2-72">
      <text:list-level-style-bullet style:num-suffix="" text:bullet-char="​" text:level="1">
        <style:list-level-properties text:min-label-width="10mm"/>
      </text:list-level-style-bullet>
    </text:list-style>
    <text:list-style style:name="id1-3-2-2-2-73">
      <text:list-level-style-bullet style:num-suffix="" text:bullet-char="​" text:level="1">
        <style:list-level-properties text:min-label-width="10mm"/>
      </text:list-level-style-bullet>
    </text:list-style>
    <text:list-style style:name="id1-3-2-2-2-74">
      <text:list-level-style-bullet style:num-suffix="" text:bullet-char="​" text:level="1">
        <style:list-level-properties text:min-label-width="10mm"/>
      </text:list-level-style-bullet>
    </text:list-style>
    <text:list-style style:name="id1-3-2-2-2-75">
      <text:list-level-style-bullet style:num-suffix="" text:bullet-char="​" text:level="1">
        <style:list-level-properties text:min-label-width="10mm"/>
      </text:list-level-style-bullet>
    </text:list-style>
    <text:list-style style:name="id1-3-2-2-2-76">
      <text:list-level-style-bullet style:num-suffix="" text:bullet-char="​" text:level="1">
        <style:list-level-properties text:min-label-width="10mm"/>
      </text:list-level-style-bullet>
    </text:list-style>
    <text:list-style style:name="id1-3-2-2-2-77">
      <text:list-level-style-bullet style:num-suffix="" text:bullet-char="​" text:level="1">
        <style:list-level-properties text:min-label-width="10mm"/>
      </text:list-level-style-bullet>
    </text:list-style>
    <text:list-style style:name="id1-3-2-2-2-78">
      <text:list-level-style-bullet style:num-suffix="" text:bullet-char="​" text:level="1">
        <style:list-level-properties text:min-label-width="10mm"/>
      </text:list-level-style-bullet>
    </text:list-style>
    <text:list-style style:name="id1-3-2-2-2-79">
      <text:list-level-style-bullet style:num-suffix="" text:bullet-char="​" text:level="1">
        <style:list-level-properties text:min-label-width="10mm"/>
      </text:list-level-style-bullet>
    </text:list-style>
    <text:list-style style:name="id1-3-2-2-2-80">
      <text:list-level-style-bullet style:num-suffix="" text:bullet-char="​" text:level="1">
        <style:list-level-properties text:min-label-width="10mm"/>
      </text:list-level-style-bullet>
    </text:list-style>
    <text:list-style style:name="id1-3-2-2-2-81">
      <text:list-level-style-bullet style:num-suffix="" text:bullet-char="​" text:level="1">
        <style:list-level-properties text:min-label-width="10mm"/>
      </text:list-level-style-bullet>
    </text:list-style>
    <text:list-style style:name="id1-3-2-2-2-82">
      <text:list-level-style-bullet style:num-suffix="" text:bullet-char="​" text:level="1">
        <style:list-level-properties text:min-label-width="10mm"/>
      </text:list-level-style-bullet>
    </text:list-style>
    <text:list-style style:name="id1-3-2-2-2-83">
      <text:list-level-style-bullet style:num-suffix="" text:bullet-char="​" text:level="1">
        <style:list-level-properties text:min-label-width="10mm"/>
      </text:list-level-style-bullet>
    </text:list-style>
    <text:list-style style:name="id1-3-2-2-2-84">
      <text:list-level-style-bullet style:num-suffix="" text:bullet-char="​" text:level="1">
        <style:list-level-properties text:min-label-width="10mm"/>
      </text:list-level-style-bullet>
    </text:list-style>
    <text:list-style style:name="id1-3-2-2-2-85">
      <text:list-level-style-bullet style:num-suffix="" text:bullet-char="​" text:level="1">
        <style:list-level-properties text:min-label-width="10mm"/>
      </text:list-level-style-bullet>
    </text:list-style>
    <text:list-style style:name="id1-3-2-2-2-86">
      <text:list-level-style-bullet style:num-suffix="" text:bullet-char="​" text:level="1">
        <style:list-level-properties text:min-label-width="10mm"/>
      </text:list-level-style-bullet>
    </text:list-style>
    <text:list-style style:name="id1-3-2-2-2-87">
      <text:list-level-style-bullet style:num-suffix="" text:bullet-char="​" text:level="1">
        <style:list-level-properties text:min-label-width="10mm"/>
      </text:list-level-style-bullet>
    </text:list-style>
    <text:list-style style:name="id1-3-2-2-2-88">
      <text:list-level-style-bullet style:num-suffix="" text:bullet-char="​" text:level="1">
        <style:list-level-properties text:min-label-width="10mm"/>
      </text:list-level-style-bullet>
    </text:list-style>
    <text:list-style style:name="id1-3-2-2-2-89">
      <text:list-level-style-bullet style:num-suffix="" text:bullet-char="​" text:level="1">
        <style:list-level-properties text:min-label-width="10mm"/>
      </text:list-level-style-bullet>
    </text:list-style>
    <text:list-style style:name="id1-3-2-2-2-90">
      <text:list-level-style-bullet style:num-suffix="" text:bullet-char="​" text:level="1">
        <style:list-level-properties text:min-label-width="10mm"/>
      </text:list-level-style-bullet>
    </text:list-style>
    <text:list-style style:name="id1-3-2-2-2-91">
      <text:list-level-style-bullet style:num-suffix="" text:bullet-char="​" text:level="1">
        <style:list-level-properties text:min-label-width="10mm"/>
      </text:list-level-style-bullet>
    </text:list-style>
    <text:list-style style:name="id1-3-2-2-2-92">
      <text:list-level-style-bullet style:num-suffix="" text:bullet-char="​" text:level="1">
        <style:list-level-properties text:min-label-width="10mm"/>
      </text:list-level-style-bullet>
    </text:list-style>
    <text:list-style style:name="id1-3-2-2-2-93">
      <text:list-level-style-bullet style:num-suffix="" text:bullet-char="​" text:level="1">
        <style:list-level-properties text:min-label-width="10mm"/>
      </text:list-level-style-bullet>
    </text:list-style>
    <text:list-style style:name="id1-3-2-2-2-94">
      <text:list-level-style-bullet style:num-suffix="" text:bullet-char="​" text:level="1">
        <style:list-level-properties text:min-label-width="10mm"/>
      </text:list-level-style-bullet>
    </text:list-style>
    <text:list-style style:name="id1-3-2-2-2-95">
      <text:list-level-style-bullet style:num-suffix="" text:bullet-char="​" text:level="1">
        <style:list-level-properties text:min-label-width="10mm"/>
      </text:list-level-style-bullet>
    </text:list-style>
    <text:list-style style:name="id1-3-2-2-2-96">
      <text:list-level-style-bullet style:num-suffix="" text:bullet-char="​" text:level="1">
        <style:list-level-properties text:min-label-width="10mm"/>
      </text:list-level-style-bullet>
    </text:list-style>
    <text:list-style style:name="id1-3-2-2-2-97">
      <text:list-level-style-bullet style:num-suffix="" text:bullet-char="​" text:level="1">
        <style:list-level-properties text:min-label-width="10mm"/>
      </text:list-level-style-bullet>
    </text:list-style>
    <text:list-style style:name="id1-3-2-2-2-98">
      <text:list-level-style-bullet style:num-suffix="" text:bullet-char="​" text:level="1">
        <style:list-level-properties text:min-label-width="10mm"/>
      </text:list-level-style-bullet>
    </text:list-style>
    <text:list-style style:name="id1-3-2-2-2-99">
      <text:list-level-style-bullet style:num-suffix="" text:bullet-char="​" text:level="1">
        <style:list-level-properties text:min-label-width="10mm"/>
      </text:list-level-style-bullet>
    </text:list-style>
    <text:list-style style:name="id1-3-2-2-2-100">
      <text:list-level-style-bullet style:num-suffix="" text:bullet-char="​" text:level="1">
        <style:list-level-properties text:min-label-width="10mm"/>
      </text:list-level-style-bullet>
    </text:list-style>
    <text:list-style style:name="id1-3-2-2-2-101">
      <text:list-level-style-bullet style:num-suffix="" text:bullet-char="​" text:level="1">
        <style:list-level-properties text:min-label-width="10mm"/>
      </text:list-level-style-bullet>
    </text:list-style>
    <text:list-style style:name="id1-3-2-2-2-102">
      <text:list-level-style-bullet style:num-suffix="" text:bullet-char="​" text:level="1">
        <style:list-level-properties text:min-label-width="10mm"/>
      </text:list-level-style-bullet>
    </text:list-style>
    <text:list-style style:name="id1-3-2-2-2-103">
      <text:list-level-style-bullet style:num-suffix="" text:bullet-char="​" text:level="1">
        <style:list-level-properties text:min-label-width="10mm"/>
      </text:list-level-style-bullet>
    </text:list-style>
    <text:list-style style:name="id1-3-2-2-2-104">
      <text:list-level-style-bullet style:num-suffix="" text:bullet-char="​" text:level="1">
        <style:list-level-properties text:min-label-width="10mm"/>
      </text:list-level-style-bullet>
    </text:list-style>
    <text:list-style style:name="id1-3-2-2-2-105">
      <text:list-level-style-bullet style:num-suffix="" text:bullet-char="​" text:level="1">
        <style:list-level-properties text:min-label-width="10mm"/>
      </text:list-level-style-bullet>
    </text:list-style>
    <text:list-style style:name="id1-3-2-2-2-106">
      <text:list-level-style-bullet style:num-suffix="" text:bullet-char="​" text:level="1">
        <style:list-level-properties text:min-label-width="10mm"/>
      </text:list-level-style-bullet>
    </text:list-style>
    <text:list-style style:name="id1-3-2-2-2-107">
      <text:list-level-style-bullet style:num-suffix="" text:bullet-char="​" text:level="1">
        <style:list-level-properties text:min-label-width="10mm"/>
      </text:list-level-style-bullet>
    </text:list-style>
    <text:list-style style:name="id1-3-2-2-2-108">
      <text:list-level-style-bullet style:num-suffix="" text:bullet-char="​" text:level="1">
        <style:list-level-properties text:min-label-width="10mm"/>
      </text:list-level-style-bullet>
    </text:list-style>
    <text:list-style style:name="id1-3-2-2-2-109">
      <text:list-level-style-bullet style:num-suffix="" text:bullet-char="​" text:level="1">
        <style:list-level-properties text:min-label-width="10mm"/>
      </text:list-level-style-bullet>
    </text:list-style>
    <text:list-style style:name="id1-3-2-2-2-110">
      <text:list-level-style-bullet style:num-suffix="" text:bullet-char="​" text:level="1">
        <style:list-level-properties text:min-label-width="10mm"/>
      </text:list-level-style-bullet>
    </text:list-style>
    <text:list-style style:name="id1-3-2-2-2-111">
      <text:list-level-style-bullet style:num-suffix="" text:bullet-char="​" text:level="1">
        <style:list-level-properties text:min-label-width="10mm"/>
      </text:list-level-style-bullet>
    </text:list-style>
    <text:list-style style:name="id1-3-2-2-2-112">
      <text:list-level-style-bullet style:num-suffix="" text:bullet-char="​" text:level="1">
        <style:list-level-properties text:min-label-width="10mm"/>
      </text:list-level-style-bullet>
    </text:list-style>
    <text:list-style style:name="id1-3-2-2-2-113">
      <text:list-level-style-bullet style:num-suffix="" text:bullet-char="​" text:level="1">
        <style:list-level-properties text:min-label-width="10mm"/>
      </text:list-level-style-bullet>
    </text:list-style>
    <text:list-style style:name="id1-3-2-2-2-114">
      <text:list-level-style-bullet style:num-suffix="" text:bullet-char="​" text:level="1">
        <style:list-level-properties text:min-label-width="10mm"/>
      </text:list-level-style-bullet>
    </text:list-style>
    <text:list-style style:name="id1-3-2-2-2-115">
      <text:list-level-style-bullet style:num-suffix="" text:bullet-char="​" text:level="1">
        <style:list-level-properties text:min-label-width="10mm"/>
      </text:list-level-style-bullet>
    </text:list-style>
    <text:list-style style:name="id1-3-2-2-2-116">
      <text:list-level-style-bullet style:num-suffix="" text:bullet-char="​" text:level="1">
        <style:list-level-properties text:min-label-width="10mm"/>
      </text:list-level-style-bullet>
    </text:list-style>
    <text:list-style style:name="id1-3-2-2-2-117">
      <text:list-level-style-bullet style:num-suffix="" text:bullet-char="​" text:level="1">
        <style:list-level-properties text:min-label-width="10mm"/>
      </text:list-level-style-bullet>
    </text:list-style>
    <text:list-style style:name="id1-3-2-2-2-118">
      <text:list-level-style-bullet style:num-suffix="" text:bullet-char="​" text:level="1">
        <style:list-level-properties text:min-label-width="10mm"/>
      </text:list-level-style-bullet>
    </text:list-style>
    <text:list-style style:name="id1-3-2-2-2-119">
      <text:list-level-style-bullet style:num-suffix="" text:bullet-char="​" text:level="1">
        <style:list-level-properties text:min-label-width="10mm"/>
      </text:list-level-style-bullet>
    </text:list-style>
    <text:list-style style:name="id1-3-2-2-2-120">
      <text:list-level-style-bullet style:num-suffix="" text:bullet-char="​" text:level="1">
        <style:list-level-properties text:min-label-width="10mm"/>
      </text:list-level-style-bullet>
    </text:list-style>
    <text:list-style style:name="id1-3-2-2-2-121">
      <text:list-level-style-bullet style:num-suffix="" text:bullet-char="​" text:level="1">
        <style:list-level-properties text:min-label-width="10mm"/>
      </text:list-level-style-bullet>
    </text:list-style>
    <text:list-style style:name="id1-3-2-2-2-122">
      <text:list-level-style-bullet style:num-suffix="" text:bullet-char="​" text:level="1">
        <style:list-level-properties text:min-label-width="10mm"/>
      </text:list-level-style-bullet>
    </text:list-style>
    <text:list-style style:name="id1-3-2-2-2-123">
      <text:list-level-style-bullet style:num-suffix="" text:bullet-char="​" text:level="1">
        <style:list-level-properties text:min-label-width="10mm"/>
      </text:list-level-style-bullet>
    </text:list-style>
    <text:list-style style:name="id1-3-2-2-2-124">
      <text:list-level-style-bullet style:num-suffix="" text:bullet-char="​" text:level="1">
        <style:list-level-properties text:min-label-width="10mm"/>
      </text:list-level-style-bullet>
    </text:list-style>
    <text:list-style style:name="id1-3-2-2-2-125">
      <text:list-level-style-bullet style:num-suffix="" text:bullet-char="​" text:level="1">
        <style:list-level-properties text:min-label-width="10mm"/>
      </text:list-level-style-bullet>
    </text:list-style>
    <text:list-style style:name="id1-3-2-2-2-126">
      <text:list-level-style-bullet style:num-suffix="" text:bullet-char="​" text:level="1">
        <style:list-level-properties text:min-label-width="10mm"/>
      </text:list-level-style-bullet>
    </text:list-style>
    <text:list-style style:name="id1-3-2-2-2-127">
      <text:list-level-style-bullet style:num-suffix="" text:bullet-char="​" text:level="1">
        <style:list-level-properties text:min-label-width="10mm"/>
      </text:list-level-style-bullet>
    </text:list-style>
    <text:list-style style:name="id1-3-2-2-2-128">
      <text:list-level-style-bullet style:num-suffix="" text:bullet-char="​" text:level="1">
        <style:list-level-properties text:min-label-width="10mm"/>
      </text:list-level-style-bullet>
    </text:list-style>
    <text:list-style style:name="id1-3-2-2-2-129">
      <text:list-level-style-bullet style:num-suffix="" text:bullet-char="​" text:level="1">
        <style:list-level-properties text:min-label-width="10mm"/>
      </text:list-level-style-bullet>
    </text:list-style>
    <text:list-style style:name="id1-3-2-2-2-130">
      <text:list-level-style-bullet style:num-suffix="" text:bullet-char="​" text:level="1">
        <style:list-level-properties text:min-label-width="10mm"/>
      </text:list-level-style-bullet>
    </text:list-style>
    <text:list-style style:name="id1-3-2-2-2-131">
      <text:list-level-style-bullet style:num-suffix="" text:bullet-char="​" text:level="1">
        <style:list-level-properties text:min-label-width="10mm"/>
      </text:list-level-style-bullet>
    </text:list-style>
    <text:list-style style:name="id1-3-2-2-2-132">
      <text:list-level-style-bullet style:num-suffix="" text:bullet-char="​" text:level="1">
        <style:list-level-properties text:min-label-width="10mm"/>
      </text:list-level-style-bullet>
    </text:list-style>
    <text:list-style style:name="id1-3-2-2-2-133">
      <text:list-level-style-bullet style:num-suffix="" text:bullet-char="​" text:level="1">
        <style:list-level-properties text:min-label-width="10mm"/>
      </text:list-level-style-bullet>
    </text:list-style>
    <text:list-style style:name="id1-3-2-2-2-134">
      <text:list-level-style-bullet style:num-suffix="" text:bullet-char="​" text:level="1">
        <style:list-level-properties text:min-label-width="10mm"/>
      </text:list-level-style-bullet>
    </text:list-style>
    <text:list-style style:name="id1-3-2-2-2-135">
      <text:list-level-style-bullet style:num-suffix="" text:bullet-char="​" text:level="1">
        <style:list-level-properties text:min-label-width="10mm"/>
      </text:list-level-style-bullet>
    </text:list-style>
    <text:list-style style:name="id1-3-2-2-2-136">
      <text:list-level-style-bullet style:num-suffix="" text:bullet-char="​" text:level="1">
        <style:list-level-properties text:min-label-width="10mm"/>
      </text:list-level-style-bullet>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4">
      <text:list-level-style-bullet style:num-suffix="" text:bullet-char="​" text:level="1">
        <style:list-level-properties text:min-label-width="10mm"/>
      </text:list-level-style-bullet>
    </text:list-style>
    <text:list-style style:name="id1-3-2-2-4-5">
      <text:list-level-style-bullet style:num-suffix="" text:bullet-char="​" text:level="1">
        <style:list-level-properties text:min-label-width="10mm"/>
      </text:list-level-style-bullet>
    </text:list-style>
    <text:list-style style:name="id1-3-2-2-4-6">
      <text:list-level-style-bullet style:num-suffix="" text:bullet-char="​" text:level="1">
        <style:list-level-properties text:min-label-width="10mm"/>
      </text:list-level-style-bullet>
    </text:list-style>
    <text:list-style style:name="id1-3-2-2-4-7">
      <text:list-level-style-bullet style:num-suffix="" text:bullet-char="​" text:level="1">
        <style:list-level-properties text:min-label-width="10mm"/>
      </text:list-level-style-bullet>
    </text:list-style>
    <text:list-style style:name="id1-3-2-2-4-8">
      <text:list-level-style-bullet style:num-suffix="" text:bullet-char="​" text:level="1">
        <style:list-level-properties text:min-label-width="10mm"/>
      </text:list-level-style-bullet>
    </text:list-style>
    <text:list-style style:name="id1-3-2-2-4-9">
      <text:list-level-style-bullet style:num-suffix="" text:bullet-char="​" text:level="1">
        <style:list-level-properties text:min-label-width="10mm"/>
      </text:list-level-style-bullet>
    </text:list-style>
    <text:list-style style:name="id1-3-2-2-4-10">
      <text:list-level-style-bullet style:num-suffix="" text:bullet-char="​" text:level="1">
        <style:list-level-properties text:min-label-width="10mm"/>
      </text:list-level-style-bullet>
    </text:list-style>
    <text:list-style style:name="id1-3-2-2-4-11">
      <text:list-level-style-bullet style:num-suffix="" text:bullet-char="​" text:level="1">
        <style:list-level-properties text:min-label-width="10mm"/>
      </text:list-level-style-bullet>
    </text:list-style>
    <text:list-style style:name="id1-3-2-2-4-12">
      <text:list-level-style-bullet style:num-suffix="" text:bullet-char="​" text:level="1">
        <style:list-level-properties text:min-label-width="10mm"/>
      </text:list-level-style-bullet>
    </text:list-style>
    <text:list-style style:name="id1-3-2-2-4-13">
      <text:list-level-style-bullet style:num-suffix="" text:bullet-char="​" text:level="1">
        <style:list-level-properties text:min-label-width="10mm"/>
      </text:list-level-style-bullet>
    </text:list-style>
    <text:list-style style:name="id1-3-2-2-4-14">
      <text:list-level-style-bullet style:num-suffix="" text:bullet-char="​" text:level="1">
        <style:list-level-properties text:min-label-width="10mm"/>
      </text:list-level-style-bullet>
    </text:list-style>
    <text:list-style style:name="id1-3-2-2-4-15">
      <text:list-level-style-bullet style:num-suffix="" text:bullet-char="​" text:level="1">
        <style:list-level-properties text:min-label-width="10mm"/>
      </text:list-level-style-bullet>
    </text:list-style>
    <text:list-style style:name="id1-3-2-2-4-16">
      <text:list-level-style-bullet style:num-suffix="" text:bullet-char="​" text:level="1">
        <style:list-level-properties text:min-label-width="10mm"/>
      </text:list-level-style-bullet>
    </text:list-style>
    <text:list-style style:name="id1-3-2-2-4-17">
      <text:list-level-style-bullet style:num-suffix="" text:bullet-char="​" text:level="1">
        <style:list-level-properties text:min-label-width="10mm"/>
      </text:list-level-style-bullet>
    </text:list-style>
    <text:list-style style:name="id1-3-2-2-4-18">
      <text:list-level-style-bullet style:num-suffix="" text:bullet-char="​" text:level="1">
        <style:list-level-properties text:min-label-width="10mm"/>
      </text:list-level-style-bullet>
    </text:list-style>
    <text:list-style style:name="id1-3-2-2-4-19">
      <text:list-level-style-bullet style:num-suffix="" text:bullet-char="​" text:level="1">
        <style:list-level-properties text:min-label-width="10mm"/>
      </text:list-level-style-bullet>
    </text:list-style>
    <text:list-style style:name="id1-3-2-2-4-20">
      <text:list-level-style-bullet style:num-suffix="" text:bullet-char="​" text:level="1">
        <style:list-level-properties text:min-label-width="10mm"/>
      </text:list-level-style-bullet>
    </text:list-style>
    <text:list-style style:name="id1-3-2-2-4-21">
      <text:list-level-style-bullet style:num-suffix="" text:bullet-char="​" text:level="1">
        <style:list-level-properties text:min-label-width="10mm"/>
      </text:list-level-style-bullet>
    </text:list-style>
    <text:list-style style:name="id1-3-2-2-4-22">
      <text:list-level-style-bullet style:num-suffix="" text:bullet-char="​" text:level="1">
        <style:list-level-properties text:min-label-width="10mm"/>
      </text:list-level-style-bullet>
    </text:list-style>
    <text:list-style style:name="id1-3-2-2-4-23">
      <text:list-level-style-bullet style:num-suffix="" text:bullet-char="​" text:level="1">
        <style:list-level-properties text:min-label-width="10mm"/>
      </text:list-level-style-bullet>
    </text:list-style>
    <text:list-style style:name="id1-3-2-2-4-24">
      <text:list-level-style-bullet style:num-suffix="" text:bullet-char="​" text:level="1">
        <style:list-level-properties text:min-label-width="10mm"/>
      </text:list-level-style-bullet>
    </text:list-style>
    <text:list-style style:name="id1-3-2-2-4-25">
      <text:list-level-style-bullet style:num-suffix="" text:bullet-char="​" text:level="1">
        <style:list-level-properties text:min-label-width="10mm"/>
      </text:list-level-style-bullet>
    </text:list-style>
    <text:list-style style:name="id1-3-2-2-4-26">
      <text:list-level-style-bullet style:num-suffix="" text:bullet-char="​" text:level="1">
        <style:list-level-properties text:min-label-width="10mm"/>
      </text:list-level-style-bullet>
    </text:list-style>
    <text:list-style style:name="id1-3-2-2-4-27">
      <text:list-level-style-bullet style:num-suffix="" text:bullet-char="​" text:level="1">
        <style:list-level-properties text:min-label-width="10mm"/>
      </text:list-level-style-bullet>
    </text:list-style>
    <text:list-style style:name="id1-3-2-2-4-28">
      <text:list-level-style-bullet style:num-suffix="" text:bullet-char="​" text:level="1">
        <style:list-level-properties text:min-label-width="10mm"/>
      </text:list-level-style-bullet>
    </text:list-style>
    <text:list-style style:name="id1-3-2-2-4-29">
      <text:list-level-style-bullet style:num-suffix="" text:bullet-char="​" text:level="1">
        <style:list-level-properties text:min-label-width="10mm"/>
      </text:list-level-style-bullet>
    </text:list-style>
    <text:list-style style:name="id1-3-2-2-4-30">
      <text:list-level-style-bullet style:num-suffix="" text:bullet-char="​" text:level="1">
        <style:list-level-properties text:min-label-width="10mm"/>
      </text:list-level-style-bullet>
    </text:list-style>
    <text:list-style style:name="id1-3-2-2-4-31">
      <text:list-level-style-bullet style:num-suffix="" text:bullet-char="​" text:level="1">
        <style:list-level-properties text:min-label-width="10mm"/>
      </text:list-level-style-bullet>
    </text:list-style>
    <text:list-style style:name="id1-3-2-2-4-32">
      <text:list-level-style-bullet style:num-suffix="" text:bullet-char="​" text:level="1">
        <style:list-level-properties text:min-label-width="10mm"/>
      </text:list-level-style-bullet>
    </text:list-style>
    <text:list-style style:name="id1-3-2-2-4-33">
      <text:list-level-style-bullet style:num-suffix="" text:bullet-char="​" text:level="1">
        <style:list-level-properties text:min-label-width="10mm"/>
      </text:list-level-style-bullet>
    </text:list-style>
    <text:list-style style:name="id1-3-2-2-4-34">
      <text:list-level-style-bullet style:num-suffix="" text:bullet-char="​" text:level="1">
        <style:list-level-properties text:min-label-width="10mm"/>
      </text:list-level-style-bullet>
    </text:list-style>
    <text:list-style style:name="id1-3-2-2-4-35">
      <text:list-level-style-bullet style:num-suffix="" text:bullet-char="​" text:level="1">
        <style:list-level-properties text:min-label-width="10mm"/>
      </text:list-level-style-bullet>
    </text:list-style>
    <text:list-style style:name="id1-3-2-2-4-36">
      <text:list-level-style-bullet style:num-suffix="" text:bullet-char="​" text:level="1">
        <style:list-level-properties text:min-label-width="10mm"/>
      </text:list-level-style-bullet>
    </text:list-style>
    <text:list-style style:name="id1-3-2-2-4-37">
      <text:list-level-style-bullet style:num-suffix="" text:bullet-char="​" text:level="1">
        <style:list-level-properties text:min-label-width="10mm"/>
      </text:list-level-style-bullet>
    </text:list-style>
    <text:list-style style:name="id1-3-2-2-4-38">
      <text:list-level-style-bullet style:num-suffix="" text:bullet-char="​" text:level="1">
        <style:list-level-properties text:min-label-width="10mm"/>
      </text:list-level-style-bullet>
    </text:list-style>
    <text:list-style style:name="id1-3-2-2-4-39">
      <text:list-level-style-bullet style:num-suffix="" text:bullet-char="​" text:level="1">
        <style:list-level-properties text:min-label-width="10mm"/>
      </text:list-level-style-bullet>
    </text:list-style>
    <text:list-style style:name="id1-3-2-2-4-40">
      <text:list-level-style-bullet style:num-suffix="" text:bullet-char="​" text:level="1">
        <style:list-level-properties text:min-label-width="10mm"/>
      </text:list-level-style-bullet>
    </text:list-style>
    <text:list-style style:name="id1-3-2-2-4-41">
      <text:list-level-style-bullet style:num-suffix="" text:bullet-char="​" text:level="1">
        <style:list-level-properties text:min-label-width="10mm"/>
      </text:list-level-style-bullet>
    </text:list-style>
    <text:list-style style:name="id1-3-2-2-4-42">
      <text:list-level-style-bullet style:num-suffix="" text:bullet-char="​" text:level="1">
        <style:list-level-properties text:min-label-width="10mm"/>
      </text:list-level-style-bullet>
    </text:list-style>
    <text:list-style style:name="id1-3-2-2-4-43">
      <text:list-level-style-bullet style:num-suffix="" text:bullet-char="​" text:level="1">
        <style:list-level-properties text:min-label-width="10mm"/>
      </text:list-level-style-bullet>
    </text:list-style>
    <text:list-style style:name="id1-3-2-2-4-44">
      <text:list-level-style-bullet style:num-suffix="" text:bullet-char="​" text:level="1">
        <style:list-level-properties text:min-label-width="10mm"/>
      </text:list-level-style-bullet>
    </text:list-style>
    <text:list-style style:name="id1-3-2-2-4-45">
      <text:list-level-style-bullet style:num-suffix="" text:bullet-char="​" text:level="1">
        <style:list-level-properties text:min-label-width="10mm"/>
      </text:list-level-style-bullet>
    </text:list-style>
    <text:list-style style:name="id1-3-2-2-4-46">
      <text:list-level-style-bullet style:num-suffix="" text:bullet-char="​" text:level="1">
        <style:list-level-properties text:min-label-width="10mm"/>
      </text:list-level-style-bullet>
    </text:list-style>
    <text:list-style style:name="id1-3-2-2-4-47">
      <text:list-level-style-bullet style:num-suffix="" text:bullet-char="​" text:level="1">
        <style:list-level-properties text:min-label-width="10mm"/>
      </text:list-level-style-bullet>
    </text:list-style>
    <text:list-style style:name="id1-3-2-2-4-48">
      <text:list-level-style-bullet style:num-suffix="" text:bullet-char="​" text:level="1">
        <style:list-level-properties text:min-label-width="10mm"/>
      </text:list-level-style-bullet>
    </text:list-style>
    <text:list-style style:name="id1-3-2-2-4-49">
      <text:list-level-style-bullet style:num-suffix="" text:bullet-char="​" text:level="1">
        <style:list-level-properties text:min-label-width="10mm"/>
      </text:list-level-style-bullet>
    </text:list-style>
    <text:list-style style:name="id1-3-2-2-4-50">
      <text:list-level-style-bullet style:num-suffix="" text:bullet-char="​" text:level="1">
        <style:list-level-properties text:min-label-width="10mm"/>
      </text:list-level-style-bullet>
    </text:list-style>
    <text:list-style style:name="id1-3-2-2-4-51">
      <text:list-level-style-bullet style:num-suffix="" text:bullet-char="​" text:level="1">
        <style:list-level-properties text:min-label-width="10mm"/>
      </text:list-level-style-bullet>
    </text:list-style>
    <text:list-style style:name="id1-3-2-2-4-52">
      <text:list-level-style-bullet style:num-suffix="" text:bullet-char="​" text:level="1">
        <style:list-level-properties text:min-label-width="10mm"/>
      </text:list-level-style-bullet>
    </text:list-style>
    <text:list-style style:name="id1-3-2-2-4-53">
      <text:list-level-style-bullet style:num-suffix="" text:bullet-char="​" text:level="1">
        <style:list-level-properties text:min-label-width="10mm"/>
      </text:list-level-style-bullet>
    </text:list-style>
    <text:list-style style:name="id1-3-2-2-4-54">
      <text:list-level-style-bullet style:num-suffix="" text:bullet-char="​" text:level="1">
        <style:list-level-properties text:min-label-width="10mm"/>
      </text:list-level-style-bullet>
    </text:list-style>
    <text:list-style style:name="id1-3-2-2-4-55">
      <text:list-level-style-bullet style:num-suffix="" text:bullet-char="​" text:level="1">
        <style:list-level-properties text:min-label-width="10mm"/>
      </text:list-level-style-bullet>
    </text:list-style>
    <text:list-style style:name="id1-3-2-2-4-56">
      <text:list-level-style-bullet style:num-suffix="" text:bullet-char="​" text:level="1">
        <style:list-level-properties text:min-label-width="10mm"/>
      </text:list-level-style-bullet>
    </text:list-style>
    <text:list-style style:name="id1-3-2-2-4-57">
      <text:list-level-style-bullet style:num-suffix="" text:bullet-char="​" text:level="1">
        <style:list-level-properties text:min-label-width="10mm"/>
      </text:list-level-style-bullet>
    </text:list-style>
    <text:list-style style:name="id1-3-2-2-4-58">
      <text:list-level-style-bullet style:num-suffix="" text:bullet-char="​" text:level="1">
        <style:list-level-properties text:min-label-width="10mm"/>
      </text:list-level-style-bullet>
    </text:list-style>
    <text:list-style style:name="id1-3-2-2-4-59">
      <text:list-level-style-bullet style:num-suffix="" text:bullet-char="​" text:level="1">
        <style:list-level-properties text:min-label-width="10mm"/>
      </text:list-level-style-bullet>
    </text:list-style>
    <text:list-style style:name="id1-3-2-2-4-60">
      <text:list-level-style-bullet style:num-suffix="" text:bullet-char="​" text:level="1">
        <style:list-level-properties text:min-label-width="10mm"/>
      </text:list-level-style-bullet>
    </text:list-style>
    <text:list-style style:name="id1-3-2-2-4-61">
      <text:list-level-style-bullet style:num-suffix="" text:bullet-char="​" text:level="1">
        <style:list-level-properties text:min-label-width="10mm"/>
      </text:list-level-style-bullet>
    </text:list-style>
    <text:list-style style:name="id1-3-2-2-4-62">
      <text:list-level-style-bullet style:num-suffix="" text:bullet-char="​" text:level="1">
        <style:list-level-properties text:min-label-width="10mm"/>
      </text:list-level-style-bullet>
    </text:list-style>
    <text:list-style style:name="id1-3-2-2-4-63">
      <text:list-level-style-bullet style:num-suffix="" text:bullet-char="​" text:level="1">
        <style:list-level-properties text:min-label-width="10mm"/>
      </text:list-level-style-bullet>
    </text:list-style>
    <text:list-style style:name="id1-3-2-2-4-64">
      <text:list-level-style-bullet style:num-suffix="" text:bullet-char="​" text:level="1">
        <style:list-level-properties text:min-label-width="10mm"/>
      </text:list-level-style-bullet>
    </text:list-style>
    <text:list-style style:name="id1-3-2-2-4-65">
      <text:list-level-style-bullet style:num-suffix="" text:bullet-char="​" text:level="1">
        <style:list-level-properties text:min-label-width="10mm"/>
      </text:list-level-style-bullet>
    </text:list-style>
    <text:list-style style:name="id1-3-2-2-4-66">
      <text:list-level-style-bullet style:num-suffix="" text:bullet-char="​" text:level="1">
        <style:list-level-properties text:min-label-width="10mm"/>
      </text:list-level-style-bullet>
    </text:list-style>
    <text:list-style style:name="id1-3-2-2-4-67">
      <text:list-level-style-bullet style:num-suffix="" text:bullet-char="​" text:level="1">
        <style:list-level-properties text:min-label-width="10mm"/>
      </text:list-level-style-bullet>
    </text:list-style>
    <text:list-style style:name="id1-3-2-2-4-68">
      <text:list-level-style-bullet style:num-suffix="" text:bullet-char="​" text:level="1">
        <style:list-level-properties text:min-label-width="10mm"/>
      </text:list-level-style-bullet>
    </text:list-style>
    <text:list-style style:name="id1-3-2-2-4-69">
      <text:list-level-style-bullet style:num-suffix="" text:bullet-char="​" text:level="1">
        <style:list-level-properties text:min-label-width="10mm"/>
      </text:list-level-style-bullet>
    </text:list-style>
    <text:list-style style:name="id1-3-2-2-4-70">
      <text:list-level-style-bullet style:num-suffix="" text:bullet-char="​" text:level="1">
        <style:list-level-properties text:min-label-width="10mm"/>
      </text:list-level-style-bullet>
    </text:list-style>
    <text:list-style style:name="id1-3-2-2-4-71">
      <text:list-level-style-bullet style:num-suffix="" text:bullet-char="​" text:level="1">
        <style:list-level-properties text:min-label-width="10mm"/>
      </text:list-level-style-bullet>
    </text:list-style>
    <text:list-style style:name="id1-3-2-2-4-72">
      <text:list-level-style-bullet style:num-suffix="" text:bullet-char="​" text:level="1">
        <style:list-level-properties text:min-label-width="10mm"/>
      </text:list-level-style-bullet>
    </text:list-style>
    <text:list-style style:name="id1-3-2-2-4-73">
      <text:list-level-style-bullet style:num-suffix="" text:bullet-char="​" text:level="1">
        <style:list-level-properties text:min-label-width="10mm"/>
      </text:list-level-style-bullet>
    </text:list-style>
    <text:list-style style:name="id1-3-2-2-4-74">
      <text:list-level-style-bullet style:num-suffix="" text:bullet-char="​" text:level="1">
        <style:list-level-properties text:min-label-width="10mm"/>
      </text:list-level-style-bullet>
    </text:list-style>
    <text:list-style style:name="id1-3-2-2-4-75">
      <text:list-level-style-bullet style:num-suffix="" text:bullet-char="​" text:level="1">
        <style:list-level-properties text:min-label-width="10mm"/>
      </text:list-level-style-bullet>
    </text:list-style>
    <text:list-style style:name="id1-3-2-2-4-76">
      <text:list-level-style-bullet style:num-suffix="" text:bullet-char="​" text:level="1">
        <style:list-level-properties text:min-label-width="10mm"/>
      </text:list-level-style-bullet>
    </text:list-style>
    <text:list-style style:name="id1-3-2-2-4-77">
      <text:list-level-style-bullet style:num-suffix="" text:bullet-char="​" text:level="1">
        <style:list-level-properties text:min-label-width="10mm"/>
      </text:list-level-style-bullet>
    </text:list-style>
    <text:list-style style:name="id1-3-2-2-4-78">
      <text:list-level-style-bullet style:num-suffix="" text:bullet-char="​" text:level="1">
        <style:list-level-properties text:min-label-width="10mm"/>
      </text:list-level-style-bullet>
    </text:list-style>
    <text:list-style style:name="id1-3-2-2-4-79">
      <text:list-level-style-bullet style:num-suffix="" text:bullet-char="​" text:level="1">
        <style:list-level-properties text:min-label-width="10mm"/>
      </text:list-level-style-bullet>
    </text:list-style>
    <text:list-style style:name="id1-3-2-2-4-80">
      <text:list-level-style-bullet style:num-suffix="" text:bullet-char="​" text:level="1">
        <style:list-level-properties text:min-label-width="10mm"/>
      </text:list-level-style-bullet>
    </text:list-style>
    <text:list-style style:name="id1-3-2-2-4-81">
      <text:list-level-style-bullet style:num-suffix="" text:bullet-char="​" text:level="1">
        <style:list-level-properties text:min-label-width="10mm"/>
      </text:list-level-style-bullet>
    </text:list-style>
    <text:list-style style:name="id1-3-2-2-4-82">
      <text:list-level-style-bullet style:num-suffix="" text:bullet-char="​" text:level="1">
        <style:list-level-properties text:min-label-width="10mm"/>
      </text:list-level-style-bullet>
    </text:list-style>
    <text:list-style style:name="id1-3-2-2-4-83">
      <text:list-level-style-bullet style:num-suffix="" text:bullet-char="​" text:level="1">
        <style:list-level-properties text:min-label-width="10mm"/>
      </text:list-level-style-bullet>
    </text:list-style>
    <text:list-style style:name="id1-3-2-2-4-84">
      <text:list-level-style-bullet style:num-suffix="" text:bullet-char="​" text:level="1">
        <style:list-level-properties text:min-label-width="10mm"/>
      </text:list-level-style-bullet>
    </text:list-style>
    <text:list-style style:name="id1-3-2-2-4-85">
      <text:list-level-style-bullet style:num-suffix="" text:bullet-char="​" text:level="1">
        <style:list-level-properties text:min-label-width="10mm"/>
      </text:list-level-style-bullet>
    </text:list-style>
    <text:list-style style:name="id1-3-2-2-4-86">
      <text:list-level-style-bullet style:num-suffix="" text:bullet-char="​" text:level="1">
        <style:list-level-properties text:min-label-width="10mm"/>
      </text:list-level-style-bullet>
    </text:list-style>
    <text:list-style style:name="id1-3-2-2-4-87">
      <text:list-level-style-bullet style:num-suffix="" text:bullet-char="​" text:level="1">
        <style:list-level-properties text:min-label-width="10mm"/>
      </text:list-level-style-bullet>
    </text:list-style>
    <text:list-style style:name="id1-3-2-2-4-88">
      <text:list-level-style-bullet style:num-suffix="" text:bullet-char="​" text:level="1">
        <style:list-level-properties text:min-label-width="10mm"/>
      </text:list-level-style-bullet>
    </text:list-style>
    <text:list-style style:name="id1-3-2-2-4-89">
      <text:list-level-style-bullet style:num-suffix="" text:bullet-char="​" text:level="1">
        <style:list-level-properties text:min-label-width="10mm"/>
      </text:list-level-style-bullet>
    </text:list-style>
    <text:list-style style:name="id1-3-2-2-4-90">
      <text:list-level-style-bullet style:num-suffix="" text:bullet-char="​" text:level="1">
        <style:list-level-properties text:min-label-width="10mm"/>
      </text:list-level-style-bullet>
    </text:list-style>
    <text:list-style style:name="id1-3-2-2-4-91">
      <text:list-level-style-bullet style:num-suffix="" text:bullet-char="​" text:level="1">
        <style:list-level-properties text:min-label-width="10mm"/>
      </text:list-level-style-bullet>
    </text:list-style>
    <text:list-style style:name="id1-3-2-2-4-92">
      <text:list-level-style-bullet style:num-suffix="" text:bullet-char="​" text:level="1">
        <style:list-level-properties text:min-label-width="10mm"/>
      </text:list-level-style-bullet>
    </text:list-style>
    <text:list-style style:name="id1-3-2-2-4-93">
      <text:list-level-style-bullet style:num-suffix="" text:bullet-char="​" text:level="1">
        <style:list-level-properties text:min-label-width="10mm"/>
      </text:list-level-style-bullet>
    </text:list-style>
    <text:list-style style:name="id1-3-2-2-4-94">
      <text:list-level-style-bullet style:num-suffix="" text:bullet-char="​" text:level="1">
        <style:list-level-properties text:min-label-width="10mm"/>
      </text:list-level-style-bullet>
    </text:list-style>
    <text:list-style style:name="id1-3-2-2-4-95">
      <text:list-level-style-bullet style:num-suffix="" text:bullet-char="​" text:level="1">
        <style:list-level-properties text:min-label-width="10mm"/>
      </text:list-level-style-bullet>
    </text:list-style>
    <text:list-style style:name="id1-3-2-2-4-96">
      <text:list-level-style-bullet style:num-suffix="" text:bullet-char="​" text:level="1">
        <style:list-level-properties text:min-label-width="10mm"/>
      </text:list-level-style-bullet>
    </text:list-style>
    <text:list-style style:name="id1-3-2-2-4-97">
      <text:list-level-style-bullet style:num-suffix="" text:bullet-char="​" text:level="1">
        <style:list-level-properties text:min-label-width="10mm"/>
      </text:list-level-style-bullet>
    </text:list-style>
    <text:list-style style:name="id1-3-2-2-4-98">
      <text:list-level-style-bullet style:num-suffix="" text:bullet-char="​" text:level="1">
        <style:list-level-properties text:min-label-width="10mm"/>
      </text:list-level-style-bullet>
    </text:list-style>
    <text:list-style style:name="id1-3-2-2-4-99">
      <text:list-level-style-bullet style:num-suffix="" text:bullet-char="​" text:level="1">
        <style:list-level-properties text:min-label-width="10mm"/>
      </text:list-level-style-bullet>
    </text:list-style>
    <text:list-style style:name="id1-3-2-2-4-100">
      <text:list-level-style-bullet style:num-suffix="" text:bullet-char="​" text:level="1">
        <style:list-level-properties text:min-label-width="10mm"/>
      </text:list-level-style-bullet>
    </text:list-style>
    <text:list-style style:name="id1-3-2-2-4-101">
      <text:list-level-style-bullet style:num-suffix="" text:bullet-char="​" text:level="1">
        <style:list-level-properties text:min-label-width="10mm"/>
      </text:list-level-style-bullet>
    </text:list-style>
    <text:list-style style:name="id1-3-2-2-4-102">
      <text:list-level-style-bullet style:num-suffix="" text:bullet-char="​" text:level="1">
        <style:list-level-properties text:min-label-width="10mm"/>
      </text:list-level-style-bullet>
    </text:list-style>
    <text:list-style style:name="id1-3-2-2-4-103">
      <text:list-level-style-bullet style:num-suffix="" text:bullet-char="​" text:level="1">
        <style:list-level-properties text:min-label-width="10mm"/>
      </text:list-level-style-bullet>
    </text:list-style>
    <text:list-style style:name="id1-3-2-2-4-104">
      <text:list-level-style-bullet style:num-suffix="" text:bullet-char="​" text:level="1">
        <style:list-level-properties text:min-label-width="10mm"/>
      </text:list-level-style-bullet>
    </text:list-style>
    <text:list-style style:name="id1-3-2-2-4-105">
      <text:list-level-style-bullet style:num-suffix="" text:bullet-char="​" text:level="1">
        <style:list-level-properties text:min-label-width="10mm"/>
      </text:list-level-style-bullet>
    </text:list-style>
    <text:list-style style:name="id1-3-2-2-4-106">
      <text:list-level-style-bullet style:num-suffix="" text:bullet-char="​" text:level="1">
        <style:list-level-properties text:min-label-width="10mm"/>
      </text:list-level-style-bullet>
    </text:list-style>
    <text:list-style style:name="id1-3-2-2-4-107">
      <text:list-level-style-bullet style:num-suffix="" text:bullet-char="​" text:level="1">
        <style:list-level-properties text:min-label-width="10mm"/>
      </text:list-level-style-bullet>
    </text:list-style>
    <text:list-style style:name="id1-3-2-2-4-108">
      <text:list-level-style-bullet style:num-suffix="" text:bullet-char="​" text:level="1">
        <style:list-level-properties text:min-label-width="10mm"/>
      </text:list-level-style-bullet>
    </text:list-style>
    <text:list-style style:name="id1-3-2-2-4-109">
      <text:list-level-style-bullet style:num-suffix="" text:bullet-char="​" text:level="1">
        <style:list-level-properties text:min-label-width="10mm"/>
      </text:list-level-style-bullet>
    </text:list-style>
    <text:list-style style:name="id1-3-2-2-4-110">
      <text:list-level-style-bullet style:num-suffix="" text:bullet-char="​" text:level="1">
        <style:list-level-properties text:min-label-width="10mm"/>
      </text:list-level-style-bullet>
    </text:list-style>
    <text:list-style style:name="id1-3-2-2-4-111">
      <text:list-level-style-bullet style:num-suffix="" text:bullet-char="​" text:level="1">
        <style:list-level-properties text:min-label-width="10mm"/>
      </text:list-level-style-bullet>
    </text:list-style>
    <text:list-style style:name="id1-3-2-2-4-112">
      <text:list-level-style-bullet style:num-suffix="" text:bullet-char="​" text:level="1">
        <style:list-level-properties text:min-label-width="10mm"/>
      </text:list-level-style-bullet>
    </text:list-style>
    <text:list-style style:name="id1-3-2-2-4-113">
      <text:list-level-style-bullet style:num-suffix="" text:bullet-char="​" text:level="1">
        <style:list-level-properties text:min-label-width="10mm"/>
      </text:list-level-style-bullet>
    </text:list-style>
    <text:list-style style:name="id1-3-2-2-4-114">
      <text:list-level-style-bullet style:num-suffix="" text:bullet-char="​" text:level="1">
        <style:list-level-properties text:min-label-width="10mm"/>
      </text:list-level-style-bullet>
    </text:list-style>
    <text:list-style style:name="id1-3-2-2-4-115">
      <text:list-level-style-bullet style:num-suffix="" text:bullet-char="​" text:level="1">
        <style:list-level-properties text:min-label-width="10mm"/>
      </text:list-level-style-bullet>
    </text:list-style>
    <text:list-style style:name="id1-3-2-2-4-116">
      <text:list-level-style-bullet style:num-suffix="" text:bullet-char="​" text:level="1">
        <style:list-level-properties text:min-label-width="10mm"/>
      </text:list-level-style-bullet>
    </text:list-style>
    <text:list-style style:name="id1-3-2-2-4-117">
      <text:list-level-style-bullet style:num-suffix="" text:bullet-char="​" text:level="1">
        <style:list-level-properties text:min-label-width="10mm"/>
      </text:list-level-style-bullet>
    </text:list-style>
    <text:list-style style:name="id1-3-2-2-4-118">
      <text:list-level-style-bullet style:num-suffix="" text:bullet-char="​" text:level="1">
        <style:list-level-properties text:min-label-width="10mm"/>
      </text:list-level-style-bullet>
    </text:list-style>
    <text:list-style style:name="id1-3-2-2-4-119">
      <text:list-level-style-bullet style:num-suffix="" text:bullet-char="​" text:level="1">
        <style:list-level-properties text:min-label-width="10mm"/>
      </text:list-level-style-bullet>
    </text:list-style>
    <text:list-style style:name="id1-3-2-2-4-120">
      <text:list-level-style-bullet style:num-suffix="" text:bullet-char="​" text:level="1">
        <style:list-level-properties text:min-label-width="10mm"/>
      </text:list-level-style-bullet>
    </text:list-style>
    <text:list-style style:name="id1-3-2-2-4-121">
      <text:list-level-style-bullet style:num-suffix="" text:bullet-char="​" text:level="1">
        <style:list-level-properties text:min-label-width="10mm"/>
      </text:list-level-style-bullet>
    </text:list-style>
    <text:list-style style:name="id1-3-2-2-4-122">
      <text:list-level-style-bullet style:num-suffix="" text:bullet-char="​" text:level="1">
        <style:list-level-properties text:min-label-width="10mm"/>
      </text:list-level-style-bullet>
    </text:list-style>
    <text:list-style style:name="id1-3-2-2-4-123">
      <text:list-level-style-bullet style:num-suffix="" text:bullet-char="​" text:level="1">
        <style:list-level-properties text:min-label-width="10mm"/>
      </text:list-level-style-bullet>
    </text:list-style>
    <text:list-style style:name="id1-3-2-2-4-124">
      <text:list-level-style-bullet style:num-suffix="" text:bullet-char="​" text:level="1">
        <style:list-level-properties text:min-label-width="10mm"/>
      </text:list-level-style-bullet>
    </text:list-style>
    <text:list-style style:name="id1-3-2-2-4-125">
      <text:list-level-style-bullet style:num-suffix="" text:bullet-char="​" text:level="1">
        <style:list-level-properties text:min-label-width="10mm"/>
      </text:list-level-style-bullet>
    </text:list-style>
    <text:list-style style:name="id1-3-2-2-4-126">
      <text:list-level-style-bullet style:num-suffix="" text:bullet-char="​" text:level="1">
        <style:list-level-properties text:min-label-width="10mm"/>
      </text:list-level-style-bullet>
    </text:list-style>
    <text:list-style style:name="id1-3-2-2-4-127">
      <text:list-level-style-bullet style:num-suffix="" text:bullet-char="​" text:level="1">
        <style:list-level-properties text:min-label-width="10mm"/>
      </text:list-level-style-bullet>
    </text:list-style>
    <text:list-style style:name="id1-3-2-2-4-128">
      <text:list-level-style-bullet style:num-suffix="" text:bullet-char="​" text:level="1">
        <style:list-level-properties text:min-label-width="10mm"/>
      </text:list-level-style-bullet>
    </text:list-style>
    <text:list-style style:name="id1-3-2-2-4-129">
      <text:list-level-style-bullet style:num-suffix="" text:bullet-char="​" text:level="1">
        <style:list-level-properties text:min-label-width="10mm"/>
      </text:list-level-style-bullet>
    </text:list-style>
    <text:list-style style:name="id1-3-2-2-4-130">
      <text:list-level-style-bullet style:num-suffix="" text:bullet-char="​" text:level="1">
        <style:list-level-properties text:min-label-width="10mm"/>
      </text:list-level-style-bullet>
    </text:list-style>
    <text:list-style style:name="id1-3-2-2-4-131">
      <text:list-level-style-bullet style:num-suffix="" text:bullet-char="​" text:level="1">
        <style:list-level-properties text:min-label-width="10mm"/>
      </text:list-level-style-bullet>
    </text:list-style>
    <text:list-style style:name="id1-3-2-2-4-132">
      <text:list-level-style-bullet style:num-suffix="" text:bullet-char="​" text:level="1">
        <style:list-level-properties text:min-label-width="10mm"/>
      </text:list-level-style-bullet>
    </text:list-style>
    <text:list-style style:name="id1-3-2-2-4-133">
      <text:list-level-style-bullet style:num-suffix="" text:bullet-char="​" text:level="1">
        <style:list-level-properties text:min-label-width="10mm"/>
      </text:list-level-style-bullet>
    </text:list-style>
    <text:list-style style:name="id1-3-2-2-4-134">
      <text:list-level-style-bullet style:num-suffix="" text:bullet-char="​" text:level="1">
        <style:list-level-properties text:min-label-width="10mm"/>
      </text:list-level-style-bullet>
    </text:list-style>
    <text:list-style style:name="id1-3-2-2-4-135">
      <text:list-level-style-bullet style:num-suffix="" text:bullet-char="​" text:level="1">
        <style:list-level-properties text:min-label-width="10mm"/>
      </text:list-level-style-bullet>
    </text:list-style>
    <text:list-style style:name="id1-3-2-2-4-136">
      <text:list-level-style-bullet style:num-suffix="" text:bullet-char="​" text:level="1">
        <style:list-level-properties text:min-label-width="10mm"/>
      </text:list-level-style-bullet>
    </text:list-style>
    <text:list-style style:name="id1-3-2-2-4-137">
      <text:list-level-style-bullet style:num-suffix="" text:bullet-char="​" text:level="1">
        <style:list-level-properties text:min-label-width="10mm"/>
      </text:list-level-style-bullet>
    </text:list-style>
    <text:list-style style:name="id1-3-2-2-4-138">
      <text:list-level-style-bullet style:num-suffix="" text:bullet-char="​" text:level="1">
        <style:list-level-properties text:min-label-width="10mm"/>
      </text:list-level-style-bullet>
    </text:list-style>
    <text:list-style style:name="id1-3-2-2-4-139">
      <text:list-level-style-bullet style:num-suffix="" text:bullet-char="​" text:level="1">
        <style:list-level-properties text:min-label-width="10mm"/>
      </text:list-level-style-bullet>
    </text:list-style>
    <text:list-style style:name="id1-3-2-2-4-140">
      <text:list-level-style-bullet style:num-suffix="" text:bullet-char="​" text:level="1">
        <style:list-level-properties text:min-label-width="10mm"/>
      </text:list-level-style-bullet>
    </text:list-style>
    <text:list-style style:name="id1-3-2-2-4-141">
      <text:list-level-style-bullet style:num-suffix="" text:bullet-char="​" text:level="1">
        <style:list-level-properties text:min-label-width="10mm"/>
      </text:list-level-style-bullet>
    </text:list-style>
    <text:list-style style:name="id1-3-2-2-4-142">
      <text:list-level-style-bullet style:num-suffix="" text:bullet-char="​" text:level="1">
        <style:list-level-properties text:min-label-width="10mm"/>
      </text:list-level-style-bullet>
    </text:list-style>
    <text:list-style style:name="id1-3-2-2-4-143">
      <text:list-level-style-bullet style:num-suffix="" text:bullet-char="​" text:level="1">
        <style:list-level-properties text:min-label-width="10mm"/>
      </text:list-level-style-bullet>
    </text:list-style>
    <text:list-style style:name="id1-3-2-2-4-144">
      <text:list-level-style-bullet style:num-suffix="" text:bullet-char="​" text:level="1">
        <style:list-level-properties text:min-label-width="10mm"/>
      </text:list-level-style-bullet>
    </text:list-style>
    <text:list-style style:name="id1-3-2-2-4-145">
      <text:list-level-style-bullet style:num-suffix="" text:bullet-char="​" text:level="1">
        <style:list-level-properties text:min-label-width="10mm"/>
      </text:list-level-style-bullet>
    </text:list-style>
    <text:list-style style:name="id1-3-2-2-4-146">
      <text:list-level-style-bullet style:num-suffix="" text:bullet-char="​" text:level="1">
        <style:list-level-properties text:min-label-width="10mm"/>
      </text:list-level-style-bullet>
    </text:list-style>
    <text:list-style style:name="id1-3-2-2-4-147">
      <text:list-level-style-bullet style:num-suffix="" text:bullet-char="​" text:level="1">
        <style:list-level-properties text:min-label-width="10mm"/>
      </text:list-level-style-bullet>
    </text:list-style>
    <text:list-style style:name="id1-3-2-2-4-148">
      <text:list-level-style-bullet style:num-suffix="" text:bullet-char="​" text:level="1">
        <style:list-level-properties text:min-label-width="10mm"/>
      </text:list-level-style-bullet>
    </text:list-style>
    <text:list-style style:name="id1-3-2-2-4-149">
      <text:list-level-style-bullet style:num-suffix="" text:bullet-char="​" text:level="1">
        <style:list-level-properties text:min-label-width="10mm"/>
      </text:list-level-style-bullet>
    </text:list-style>
    <text:list-style style:name="id1-3-2-2-4-150">
      <text:list-level-style-bullet style:num-suffix="" text:bullet-char="​" text:level="1">
        <style:list-level-properties text:min-label-width="10mm"/>
      </text:list-level-style-bullet>
    </text:list-style>
    <text:list-style style:name="id1-3-2-2-4-151">
      <text:list-level-style-bullet style:num-suffix="" text:bullet-char="​" text:level="1">
        <style:list-level-properties text:min-label-width="10mm"/>
      </text:list-level-style-bullet>
    </text:list-style>
    <text:list-style style:name="id1-3-2-2-4-152">
      <text:list-level-style-bullet style:num-suffix="" text:bullet-char="​" text:level="1">
        <style:list-level-properties text:min-label-width="10mm"/>
      </text:list-level-style-bullet>
    </text:list-style>
    <text:list-style style:name="id1-3-2-2-4-153">
      <text:list-level-style-bullet style:num-suffix="" text:bullet-char="​" text:level="1">
        <style:list-level-properties text:min-label-width="10mm"/>
      </text:list-level-style-bullet>
    </text:list-style>
    <text:list-style style:name="id1-3-2-2-4-154">
      <text:list-level-style-bullet style:num-suffix="" text:bullet-char="​" text:level="1">
        <style:list-level-properties text:min-label-width="10mm"/>
      </text:list-level-style-bullet>
    </text:list-style>
    <text:list-style style:name="id1-3-2-2-4-155">
      <text:list-level-style-bullet style:num-suffix="" text:bullet-char="​" text:level="1">
        <style:list-level-properties text:min-label-width="10mm"/>
      </text:list-level-style-bullet>
    </text:list-style>
    <text:list-style style:name="id1-3-2-2-4-156">
      <text:list-level-style-bullet style:num-suffix="" text:bullet-char="​" text:level="1">
        <style:list-level-properties text:min-label-width="10mm"/>
      </text:list-level-style-bullet>
    </text:list-style>
    <text:list-style style:name="id1-3-2-2-4-157">
      <text:list-level-style-bullet style:num-suffix="" text:bullet-char="​" text:level="1">
        <style:list-level-properties text:min-label-width="10mm"/>
      </text:list-level-style-bullet>
    </text:list-style>
    <text:list-style style:name="id1-3-2-2-4-158">
      <text:list-level-style-bullet style:num-suffix="" text:bullet-char="​" text:level="1">
        <style:list-level-properties text:min-label-width="10mm"/>
      </text:list-level-style-bullet>
    </text:list-style>
    <text:list-style style:name="id1-3-2-2-4-159">
      <text:list-level-style-bullet style:num-suffix="" text:bullet-char="​" text:level="1">
        <style:list-level-properties text:min-label-width="10mm"/>
      </text:list-level-style-bullet>
    </text:list-style>
    <text:list-style style:name="id1-3-2-2-4-160">
      <text:list-level-style-bullet style:num-suffix="" text:bullet-char="​" text:level="1">
        <style:list-level-properties text:min-label-width="10mm"/>
      </text:list-level-style-bullet>
    </text:list-style>
    <text:list-style style:name="id1-3-2-2-4-161">
      <text:list-level-style-bullet style:num-suffix="" text:bullet-char="​" text:level="1">
        <style:list-level-properties text:min-label-width="10mm"/>
      </text:list-level-style-bullet>
    </text:list-style>
    <text:list-style style:name="id1-3-2-2-4-162">
      <text:list-level-style-bullet style:num-suffix="" text:bullet-char="​" text:level="1">
        <style:list-level-properties text:min-label-width="10mm"/>
      </text:list-level-style-bullet>
    </text:list-style>
    <text:list-style style:name="id1-3-2-2-4-163">
      <text:list-level-style-bullet style:num-suffix="" text:bullet-char="​" text:level="1">
        <style:list-level-properties text:min-label-width="10mm"/>
      </text:list-level-style-bullet>
    </text:list-style>
    <text:list-style style:name="id1-3-2-2-4-164">
      <text:list-level-style-bullet style:num-suffix="" text:bullet-char="​" text:level="1">
        <style:list-level-properties text:min-label-width="10mm"/>
      </text:list-level-style-bullet>
    </text:list-style>
    <text:list-style style:name="id1-3-2-2-4-165">
      <text:list-level-style-bullet style:num-suffix="" text:bullet-char="​" text:level="1">
        <style:list-level-properties text:min-label-width="10mm"/>
      </text:list-level-style-bullet>
    </text:list-style>
    <text:list-style style:name="id1-3-2-2-4-166">
      <text:list-level-style-bullet style:num-suffix="" text:bullet-char="​" text:level="1">
        <style:list-level-properties text:min-label-width="10mm"/>
      </text:list-level-style-bullet>
    </text:list-style>
    <text:list-style style:name="id1-3-2-2-4-167">
      <text:list-level-style-bullet style:num-suffix="" text:bullet-char="​" text:level="1">
        <style:list-level-properties text:min-label-width="10mm"/>
      </text:list-level-style-bullet>
    </text:list-style>
    <text:list-style style:name="id1-3-2-2-4-168">
      <text:list-level-style-bullet style:num-suffix="" text:bullet-char="​" text:level="1">
        <style:list-level-properties text:min-label-width="10mm"/>
      </text:list-level-style-bullet>
    </text:list-style>
    <text:list-style style:name="id1-3-2-2-4-169">
      <text:list-level-style-bullet style:num-suffix="" text:bullet-char="​" text:level="1">
        <style:list-level-properties text:min-label-width="10mm"/>
      </text:list-level-style-bullet>
    </text:list-style>
    <text:list-style style:name="id1-3-2-2-4-170">
      <text:list-level-style-bullet style:num-suffix="" text:bullet-char="​" text:level="1">
        <style:list-level-properties text:min-label-width="10mm"/>
      </text:list-level-style-bullet>
    </text:list-style>
    <text:list-style style:name="id1-3-2-2-4-171">
      <text:list-level-style-bullet style:num-suffix="" text:bullet-char="​" text:level="1">
        <style:list-level-properties text:min-label-width="10mm"/>
      </text:list-level-style-bullet>
    </text:list-style>
    <text:list-style style:name="id1-3-2-2-4-172">
      <text:list-level-style-bullet style:num-suffix="" text:bullet-char="​" text:level="1">
        <style:list-level-properties text:min-label-width="10mm"/>
      </text:list-level-style-bullet>
    </text:list-style>
    <text:list-style style:name="id1-3-2-2-4-173">
      <text:list-level-style-bullet style:num-suffix="" text:bullet-char="​" text:level="1">
        <style:list-level-properties text:min-label-width="10mm"/>
      </text:list-level-style-bullet>
    </text:list-style>
    <text:list-style style:name="id1-3-2-2-4-174">
      <text:list-level-style-bullet style:num-suffix="" text:bullet-char="​" text:level="1">
        <style:list-level-properties text:min-label-width="10mm"/>
      </text:list-level-style-bullet>
    </text:list-style>
    <text:list-style style:name="id1-3-2-2-4-175">
      <text:list-level-style-bullet style:num-suffix="" text:bullet-char="​" text:level="1">
        <style:list-level-properties text:min-label-width="10mm"/>
      </text:list-level-style-bullet>
    </text:list-style>
    <text:list-style style:name="id1-3-2-2-4-176">
      <text:list-level-style-bullet style:num-suffix="" text:bullet-char="​" text:level="1">
        <style:list-level-properties text:min-label-width="10mm"/>
      </text:list-level-style-bullet>
    </text:list-style>
    <text:list-style style:name="id1-3-2-2-4-177">
      <text:list-level-style-bullet style:num-suffix="" text:bullet-char="​" text:level="1">
        <style:list-level-properties text:min-label-width="10mm"/>
      </text:list-level-style-bullet>
    </text:list-style>
    <text:list-style style:name="id1-3-2-2-4-178">
      <text:list-level-style-bullet style:num-suffix="" text:bullet-char="​" text:level="1">
        <style:list-level-properties text:min-label-width="10mm"/>
      </text:list-level-style-bullet>
    </text:list-style>
    <text:list-style style:name="id1-3-2-2-4-179">
      <text:list-level-style-bullet style:num-suffix="" text:bullet-char="​" text:level="1">
        <style:list-level-properties text:min-label-width="10mm"/>
      </text:list-level-style-bullet>
    </text:list-style>
    <text:list-style style:name="id1-3-2-2-4-180">
      <text:list-level-style-bullet style:num-suffix="" text:bullet-char="​" text:level="1">
        <style:list-level-properties text:min-label-width="10mm"/>
      </text:list-level-style-bullet>
    </text:list-style>
    <text:list-style style:name="id1-3-2-2-4-181">
      <text:list-level-style-bullet style:num-suffix="" text:bullet-char="​" text:level="1">
        <style:list-level-properties text:min-label-width="10mm"/>
      </text:list-level-style-bullet>
    </text:list-style>
    <text:list-style style:name="id1-3-2-2-4-182">
      <text:list-level-style-bullet style:num-suffix="" text:bullet-char="​" text:level="1">
        <style:list-level-properties text:min-label-width="10mm"/>
      </text:list-level-style-bullet>
    </text:list-style>
    <text:list-style style:name="id1-3-2-2-4-183">
      <text:list-level-style-bullet style:num-suffix="" text:bullet-char="​" text:level="1">
        <style:list-level-properties text:min-label-width="10mm"/>
      </text:list-level-style-bullet>
    </text:list-style>
    <text:list-style style:name="id1-3-2-2-4-184">
      <text:list-level-style-bullet style:num-suffix="" text:bullet-char="​" text:level="1">
        <style:list-level-properties text:min-label-width="10mm"/>
      </text:list-level-style-bullet>
    </text:list-style>
    <text:list-style style:name="id1-3-2-2-4-185">
      <text:list-level-style-bullet style:num-suffix="" text:bullet-char="​" text:level="1">
        <style:list-level-properties text:min-label-width="10mm"/>
      </text:list-level-style-bullet>
    </text:list-style>
    <text:list-style style:name="id1-3-2-2-4-186">
      <text:list-level-style-bullet style:num-suffix="" text:bullet-char="​" text:level="1">
        <style:list-level-properties text:min-label-width="10mm"/>
      </text:list-level-style-bullet>
    </text:list-style>
    <text:list-style style:name="id1-3-2-2-4-187">
      <text:list-level-style-bullet style:num-suffix="" text:bullet-char="​" text:level="1">
        <style:list-level-properties text:min-label-width="10mm"/>
      </text:list-level-style-bullet>
    </text:list-style>
    <text:list-style style:name="id1-3-2-2-4-188">
      <text:list-level-style-bullet style:num-suffix="" text:bullet-char="​" text:level="1">
        <style:list-level-properties text:min-label-width="10mm"/>
      </text:list-level-style-bullet>
    </text:list-style>
    <text:list-style style:name="id1-3-2-2-4-189">
      <text:list-level-style-bullet style:num-suffix="" text:bullet-char="​" text:level="1">
        <style:list-level-properties text:min-label-width="10mm"/>
      </text:list-level-style-bullet>
    </text:list-style>
    <text:list-style style:name="id1-3-2-2-4-190">
      <text:list-level-style-bullet style:num-suffix="" text:bullet-char="​" text:level="1">
        <style:list-level-properties text:min-label-width="10mm"/>
      </text:list-level-style-bullet>
    </text:list-style>
    <text:list-style style:name="id1-3-2-2-4-191">
      <text:list-level-style-bullet style:num-suffix="" text:bullet-char="​" text:level="1">
        <style:list-level-properties text:min-label-width="10mm"/>
      </text:list-level-style-bullet>
    </text:list-style>
    <text:list-style style:name="id1-3-2-2-4-192">
      <text:list-level-style-bullet style:num-suffix="" text:bullet-char="​" text:level="1">
        <style:list-level-properties text:min-label-width="10mm"/>
      </text:list-level-style-bullet>
    </text:list-style>
    <text:list-style style:name="id1-3-2-2-4-193">
      <text:list-level-style-bullet style:num-suffix="" text:bullet-char="​" text:level="1">
        <style:list-level-properties text:min-label-width="10mm"/>
      </text:list-level-style-bullet>
    </text:list-style>
    <text:list-style style:name="id1-3-2-2-4-194">
      <text:list-level-style-bullet style:num-suffix="" text:bullet-char="​" text:level="1">
        <style:list-level-properties text:min-label-width="10mm"/>
      </text:list-level-style-bullet>
    </text:list-style>
    <text:list-style style:name="id1-3-2-2-4-195">
      <text:list-level-style-bullet style:num-suffix="" text:bullet-char="​" text:level="1">
        <style:list-level-properties text:min-label-width="10mm"/>
      </text:list-level-style-bullet>
    </text:list-style>
    <text:list-style style:name="id1-3-2-2-4-196">
      <text:list-level-style-bullet style:num-suffix="" text:bullet-char="​" text:level="1">
        <style:list-level-properties text:min-label-width="10mm"/>
      </text:list-level-style-bullet>
    </text:list-style>
    <text:list-style style:name="id1-3-2-2-4-197">
      <text:list-level-style-bullet style:num-suffix="" text:bullet-char="​" text:level="1">
        <style:list-level-properties text:min-label-width="10mm"/>
      </text:list-level-style-bullet>
    </text:list-style>
    <text:list-style style:name="id1-3-2-2-4-198">
      <text:list-level-style-bullet style:num-suffix="" text:bullet-char="​" text:level="1">
        <style:list-level-properties text:min-label-width="10mm"/>
      </text:list-level-style-bullet>
    </text:list-style>
    <text:list-style style:name="id1-3-2-2-4-199">
      <text:list-level-style-bullet style:num-suffix="" text:bullet-char="​" text:level="1">
        <style:list-level-properties text:min-label-width="10mm"/>
      </text:list-level-style-bullet>
    </text:list-style>
    <text:list-style style:name="id1-3-2-2-4-200">
      <text:list-level-style-bullet style:num-suffix="" text:bullet-char="​" text:level="1">
        <style:list-level-properties text:min-label-width="10mm"/>
      </text:list-level-style-bullet>
    </text:list-style>
    <text:list-style style:name="id1-3-2-2-4-201">
      <text:list-level-style-bullet style:num-suffix="" text:bullet-char="​" text:level="1">
        <style:list-level-properties text:min-label-width="10mm"/>
      </text:list-level-style-bullet>
    </text:list-style>
    <text:list-style style:name="id1-3-2-2-4-202">
      <text:list-level-style-bullet style:num-suffix="" text:bullet-char="​" text:level="1">
        <style:list-level-properties text:min-label-width="10mm"/>
      </text:list-level-style-bullet>
    </text:list-style>
    <text:list-style style:name="id1-3-2-2-4-203">
      <text:list-level-style-bullet style:num-suffix="" text:bullet-char="​" text:level="1">
        <style:list-level-properties text:min-label-width="10mm"/>
      </text:list-level-style-bullet>
    </text:list-style>
    <text:list-style style:name="id1-3-2-2-4-204">
      <text:list-level-style-bullet style:num-suffix="" text:bullet-char="​" text:level="1">
        <style:list-level-properties text:min-label-width="10mm"/>
      </text:list-level-style-bullet>
    </text:list-style>
    <text:list-style style:name="id1-3-2-2-4-205">
      <text:list-level-style-bullet style:num-suffix="" text:bullet-char="​" text:level="1">
        <style:list-level-properties text:min-label-width="10mm"/>
      </text:list-level-style-bullet>
    </text:list-style>
    <text:list-style style:name="id1-3-2-2-4-206">
      <text:list-level-style-bullet style:num-suffix="" text:bullet-char="​" text:level="1">
        <style:list-level-properties text:min-label-width="10mm"/>
      </text:list-level-style-bullet>
    </text:list-style>
    <text:list-style style:name="id1-3-2-2-4-207">
      <text:list-level-style-bullet style:num-suffix="" text:bullet-char="​" text:level="1">
        <style:list-level-properties text:min-label-width="10mm"/>
      </text:list-level-style-bullet>
    </text:list-style>
    <text:list-style style:name="id1-3-2-2-4-208">
      <text:list-level-style-bullet style:num-suffix="" text:bullet-char="​" text:level="1">
        <style:list-level-properties text:min-label-width="10mm"/>
      </text:list-level-style-bullet>
    </text:list-style>
    <text:list-style style:name="id1-3-2-2-4-209">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211">
      <text:list-level-style-bullet style:num-suffix="" text:bullet-char="​" text:level="1">
        <style:list-level-properties text:min-label-width="10mm"/>
      </text:list-level-style-bullet>
    </text:list-style>
    <text:list-style style:name="id1-3-2-2-4-212">
      <text:list-level-style-bullet style:num-suffix="" text:bullet-char="​" text:level="1">
        <style:list-level-properties text:min-label-width="10mm"/>
      </text:list-level-style-bullet>
    </text:list-style>
    <text:list-style style:name="id1-3-2-2-4-213">
      <text:list-level-style-bullet style:num-suffix="" text:bullet-char="​" text:level="1">
        <style:list-level-properties text:min-label-width="10mm"/>
      </text:list-level-style-bullet>
    </text:list-style>
    <text:list-style style:name="id1-3-2-2-4-214">
      <text:list-level-style-bullet style:num-suffix="" text:bullet-char="​" text:level="1">
        <style:list-level-properties text:min-label-width="10mm"/>
      </text:list-level-style-bullet>
    </text:list-style>
    <text:list-style style:name="id1-3-2-2-4-215">
      <text:list-level-style-bullet style:num-suffix="" text:bullet-char="​" text:level="1">
        <style:list-level-properties text:min-label-width="10mm"/>
      </text:list-level-style-bullet>
    </text:list-style>
    <text:list-style style:name="id1-3-2-2-4-216">
      <text:list-level-style-bullet style:num-suffix="" text:bullet-char="​" text:level="1">
        <style:list-level-properties text:min-label-width="10mm"/>
      </text:list-level-style-bullet>
    </text:list-style>
    <text:list-style style:name="id1-3-2-2-4-217">
      <text:list-level-style-bullet style:num-suffix="" text:bullet-char="​" text:level="1">
        <style:list-level-properties text:min-label-width="10mm"/>
      </text:list-level-style-bullet>
    </text:list-style>
    <text:list-style style:name="id1-3-2-2-4-218">
      <text:list-level-style-bullet style:num-suffix="" text:bullet-char="​" text:level="1">
        <style:list-level-properties text:min-label-width="10mm"/>
      </text:list-level-style-bullet>
    </text:list-style>
    <text:list-style style:name="id1-3-2-2-4-219">
      <text:list-level-style-bullet style:num-suffix="" text:bullet-char="​" text:level="1">
        <style:list-level-properties text:min-label-width="10mm"/>
      </text:list-level-style-bullet>
    </text:list-style>
    <text:list-style style:name="id1-3-2-2-4-220">
      <text:list-level-style-bullet style:num-suffix="" text:bullet-char="​" text:level="1">
        <style:list-level-properties text:min-label-width="10mm"/>
      </text:list-level-style-bullet>
    </text:list-style>
    <text:list-style style:name="id1-3-2-2-4-221">
      <text:list-level-style-bullet style:num-suffix="" text:bullet-char="​" text:level="1">
        <style:list-level-properties text:min-label-width="10mm"/>
      </text:list-level-style-bullet>
    </text:list-style>
    <text:list-style style:name="id1-3-2-2-4-222">
      <text:list-level-style-bullet style:num-suffix="" text:bullet-char="​" text:level="1">
        <style:list-level-properties text:min-label-width="10mm"/>
      </text:list-level-style-bullet>
    </text:list-style>
    <text:list-style style:name="id1-3-2-2-4-223">
      <text:list-level-style-bullet style:num-suffix="" text:bullet-char="​" text:level="1">
        <style:list-level-properties text:min-label-width="10mm"/>
      </text:list-level-style-bullet>
    </text:list-style>
    <text:list-style style:name="id1-3-2-2-4-224">
      <text:list-level-style-bullet style:num-suffix="" text:bullet-char="​" text:level="1">
        <style:list-level-properties text:min-label-width="10mm"/>
      </text:list-level-style-bullet>
    </text:list-style>
    <text:list-style style:name="id1-3-2-2-4-225">
      <text:list-level-style-bullet style:num-suffix="" text:bullet-char="​" text:level="1">
        <style:list-level-properties text:min-label-width="10mm"/>
      </text:list-level-style-bullet>
    </text:list-style>
    <text:list-style style:name="id1-3-2-2-4-226">
      <text:list-level-style-bullet style:num-suffix="" text:bullet-char="​" text:level="1">
        <style:list-level-properties text:min-label-width="10mm"/>
      </text:list-level-style-bullet>
    </text:list-style>
    <text:list-style style:name="id1-3-2-2-4-227">
      <text:list-level-style-bullet style:num-suffix="" text:bullet-char="​" text:level="1">
        <style:list-level-properties text:min-label-width="10mm"/>
      </text:list-level-style-bullet>
    </text:list-style>
    <text:list-style style:name="id1-3-2-2-4-228">
      <text:list-level-style-bullet style:num-suffix="" text:bullet-char="​" text:level="1">
        <style:list-level-properties text:min-label-width="10mm"/>
      </text:list-level-style-bullet>
    </text:list-style>
    <text:list-style style:name="id1-3-2-2-4-229">
      <text:list-level-style-bullet style:num-suffix="" text:bullet-char="​" text:level="1">
        <style:list-level-properties text:min-label-width="10mm"/>
      </text:list-level-style-bullet>
    </text:list-style>
    <text:list-style style:name="id1-3-2-2-4-230">
      <text:list-level-style-bullet style:num-suffix="" text:bullet-char="​" text:level="1">
        <style:list-level-properties text:min-label-width="10mm"/>
      </text:list-level-style-bullet>
    </text:list-style>
    <text:list-style style:name="id1-3-2-2-4-23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bullet style:num-suffix="" text:bullet-char="​" text:level="1">
        <style:list-level-properties text:min-label-width="10mm"/>
      </text:list-level-style-bullet>
    </text:list-style>
    <text:list-style style:name="id1-3-2-2-5-5">
      <text:list-level-style-bullet style:num-suffix="" text:bullet-char="​" text:level="1">
        <style:list-level-properties text:min-label-width="10mm"/>
      </text:list-level-style-bullet>
    </text:list-style>
    <text:list-style style:name="id1-3-2-2-5-6">
      <text:list-level-style-bullet style:num-suffix="" text:bullet-char="​" text:level="1">
        <style:list-level-properties text:min-label-width="10mm"/>
      </text:list-level-style-bullet>
    </text:list-style>
    <text:list-style style:name="id1-3-2-2-5-7">
      <text:list-level-style-bullet style:num-suffix="" text:bullet-char="​" text:level="1">
        <style:list-level-properties text:min-label-width="10mm"/>
      </text:list-level-style-bullet>
    </text:list-style>
    <text:list-style style:name="id1-3-2-2-5-8">
      <text:list-level-style-bullet style:num-suffix="" text:bullet-char="​" text:level="1">
        <style:list-level-properties text:min-label-width="10mm"/>
      </text:list-level-style-bullet>
    </text:list-style>
    <text:list-style style:name="id1-3-2-2-5-9">
      <text:list-level-style-bullet style:num-suffix="" text:bullet-char="​" text:level="1">
        <style:list-level-properties text:min-label-width="10mm"/>
      </text:list-level-style-bullet>
    </text:list-style>
    <text:list-style style:name="id1-3-2-2-5-10">
      <text:list-level-style-bullet style:num-suffix="" text:bullet-char="​" text:level="1">
        <style:list-level-properties text:min-label-width="10mm"/>
      </text:list-level-style-bullet>
    </text:list-style>
    <text:list-style style:name="id1-3-2-2-5-11">
      <text:list-level-style-bullet style:num-suffix="" text:bullet-char="​" text:level="1">
        <style:list-level-properties text:min-label-width="10mm"/>
      </text:list-level-style-bullet>
    </text:list-style>
    <text:list-style style:name="id1-3-2-2-5-12">
      <text:list-level-style-bullet style:num-suffix="" text:bullet-char="​" text:level="1">
        <style:list-level-properties text:min-label-width="10mm"/>
      </text:list-level-style-bullet>
    </text:list-style>
    <text:list-style style:name="id1-3-2-2-5-13">
      <text:list-level-style-bullet style:num-suffix="" text:bullet-char="​" text:level="1">
        <style:list-level-properties text:min-label-width="10mm"/>
      </text:list-level-style-bullet>
    </text:list-style>
    <text:list-style style:name="id1-3-2-2-5-14">
      <text:list-level-style-bullet style:num-suffix="" text:bullet-char="​" text:level="1">
        <style:list-level-properties text:min-label-width="10mm"/>
      </text:list-level-style-bullet>
    </text:list-style>
    <text:list-style style:name="id1-3-2-2-5-15">
      <text:list-level-style-bullet style:num-suffix="" text:bullet-char="​" text:level="1">
        <style:list-level-properties text:min-label-width="10mm"/>
      </text:list-level-style-bullet>
    </text:list-style>
    <text:list-style style:name="id1-3-2-2-5-16">
      <text:list-level-style-bullet style:num-suffix="" text:bullet-char="​" text:level="1">
        <style:list-level-properties text:min-label-width="10mm"/>
      </text:list-level-style-bullet>
    </text:list-style>
    <text:list-style style:name="id1-3-2-2-5-17">
      <text:list-level-style-bullet style:num-suffix="" text:bullet-char="​" text:level="1">
        <style:list-level-properties text:min-label-width="10mm"/>
      </text:list-level-style-bullet>
    </text:list-style>
    <text:list-style style:name="id1-3-2-2-5-18">
      <text:list-level-style-bullet style:num-suffix="" text:bullet-char="​" text:level="1">
        <style:list-level-properties text:min-label-width="10mm"/>
      </text:list-level-style-bullet>
    </text:list-style>
    <text:list-style style:name="id1-3-2-2-5-19">
      <text:list-level-style-bullet style:num-suffix="" text:bullet-char="​" text:level="1">
        <style:list-level-properties text:min-label-width="10mm"/>
      </text:list-level-style-bullet>
    </text:list-style>
    <text:list-style style:name="id1-3-2-2-5-20">
      <text:list-level-style-bullet style:num-suffix="" text:bullet-char="​" text:level="1">
        <style:list-level-properties text:min-label-width="10mm"/>
      </text:list-level-style-bullet>
    </text:list-style>
    <text:list-style style:name="id1-3-2-2-5-21">
      <text:list-level-style-bullet style:num-suffix="" text:bullet-char="​" text:level="1">
        <style:list-level-properties text:min-label-width="10mm"/>
      </text:list-level-style-bullet>
    </text:list-style>
    <text:list-style style:name="id1-3-2-2-5-22">
      <text:list-level-style-bullet style:num-suffix="" text:bullet-char="​" text:level="1">
        <style:list-level-properties text:min-label-width="10mm"/>
      </text:list-level-style-bullet>
    </text:list-style>
    <text:list-style style:name="id1-3-2-2-5-23">
      <text:list-level-style-bullet style:num-suffix="" text:bullet-char="​" text:level="1">
        <style:list-level-properties text:min-label-width="10mm"/>
      </text:list-level-style-bullet>
    </text:list-style>
    <text:list-style style:name="id1-3-2-2-5-24">
      <text:list-level-style-bullet style:num-suffix="" text:bullet-char="​" text:level="1">
        <style:list-level-properties text:min-label-width="10mm"/>
      </text:list-level-style-bullet>
    </text:list-style>
    <text:list-style style:name="id1-3-2-2-5-25">
      <text:list-level-style-bullet style:num-suffix="" text:bullet-char="​" text:level="1">
        <style:list-level-properties text:min-label-width="10mm"/>
      </text:list-level-style-bullet>
    </text:list-style>
    <text:list-style style:name="id1-3-2-2-5-26">
      <text:list-level-style-bullet style:num-suffix="" text:bullet-char="​" text:level="1">
        <style:list-level-properties text:min-label-width="10mm"/>
      </text:list-level-style-bullet>
    </text:list-style>
    <text:list-style style:name="id1-3-2-2-5-27">
      <text:list-level-style-bullet style:num-suffix="" text:bullet-char="​" text:level="1">
        <style:list-level-properties text:min-label-width="10mm"/>
      </text:list-level-style-bullet>
    </text:list-style>
    <text:list-style style:name="id1-3-2-2-5-28">
      <text:list-level-style-bullet style:num-suffix="" text:bullet-char="​" text:level="1">
        <style:list-level-properties text:min-label-width="10mm"/>
      </text:list-level-style-bullet>
    </text:list-style>
    <text:list-style style:name="id1-3-2-2-5-29">
      <text:list-level-style-bullet style:num-suffix="" text:bullet-char="​" text:level="1">
        <style:list-level-properties text:min-label-width="10mm"/>
      </text:list-level-style-bullet>
    </text:list-style>
    <text:list-style style:name="id1-3-2-2-5-30">
      <text:list-level-style-bullet style:num-suffix="" text:bullet-char="​" text:level="1">
        <style:list-level-properties text:min-label-width="10mm"/>
      </text:list-level-style-bullet>
    </text:list-style>
    <text:list-style style:name="id1-3-2-2-5-31">
      <text:list-level-style-bullet style:num-suffix="" text:bullet-char="​" text:level="1">
        <style:list-level-properties text:min-label-width="10mm"/>
      </text:list-level-style-bullet>
    </text:list-style>
    <text:list-style style:name="id1-3-2-2-5-32">
      <text:list-level-style-bullet style:num-suffix="" text:bullet-char="​" text:level="1">
        <style:list-level-properties text:min-label-width="10mm"/>
      </text:list-level-style-bullet>
    </text:list-style>
    <text:list-style style:name="id1-3-2-2-5-33">
      <text:list-level-style-bullet style:num-suffix="" text:bullet-char="​" text:level="1">
        <style:list-level-properties text:min-label-width="10mm"/>
      </text:list-level-style-bullet>
    </text:list-style>
    <text:list-style style:name="id1-3-2-2-5-34">
      <text:list-level-style-bullet style:num-suffix="" text:bullet-char="​" text:level="1">
        <style:list-level-properties text:min-label-width="10mm"/>
      </text:list-level-style-bullet>
    </text:list-style>
    <text:list-style style:name="id1-3-2-2-5-35">
      <text:list-level-style-bullet style:num-suffix="" text:bullet-char="​" text:level="1">
        <style:list-level-properties text:min-label-width="10mm"/>
      </text:list-level-style-bullet>
    </text:list-style>
    <text:list-style style:name="id1-3-2-2-5-36">
      <text:list-level-style-bullet style:num-suffix="" text:bullet-char="​" text:level="1">
        <style:list-level-properties text:min-label-width="10mm"/>
      </text:list-level-style-bullet>
    </text:list-style>
    <text:list-style style:name="id1-3-2-2-5-37">
      <text:list-level-style-bullet style:num-suffix="" text:bullet-char="​" text:level="1">
        <style:list-level-properties text:min-label-width="10mm"/>
      </text:list-level-style-bullet>
    </text:list-style>
    <text:list-style style:name="id1-3-2-2-5-38">
      <text:list-level-style-bullet style:num-suffix="" text:bullet-char="​" text:level="1">
        <style:list-level-properties text:min-label-width="10mm"/>
      </text:list-level-style-bullet>
    </text:list-style>
    <text:list-style style:name="id1-3-2-2-5-39">
      <text:list-level-style-bullet style:num-suffix="" text:bullet-char="​" text:level="1">
        <style:list-level-properties text:min-label-width="10mm"/>
      </text:list-level-style-bullet>
    </text:list-style>
    <text:list-style style:name="id1-3-2-2-5-40">
      <text:list-level-style-bullet style:num-suffix="" text:bullet-char="​" text:level="1">
        <style:list-level-properties text:min-label-width="10mm"/>
      </text:list-level-style-bullet>
    </text:list-style>
    <text:list-style style:name="id1-3-2-2-5-41">
      <text:list-level-style-bullet style:num-suffix="" text:bullet-char="​" text:level="1">
        <style:list-level-properties text:min-label-width="10mm"/>
      </text:list-level-style-bullet>
    </text:list-style>
    <text:list-style style:name="id1-3-2-2-5-42">
      <text:list-level-style-bullet style:num-suffix="" text:bullet-char="​" text:level="1">
        <style:list-level-properties text:min-label-width="10mm"/>
      </text:list-level-style-bullet>
    </text:list-style>
    <text:list-style style:name="id1-3-2-2-5-43">
      <text:list-level-style-bullet style:num-suffix="" text:bullet-char="​" text:level="1">
        <style:list-level-properties text:min-label-width="10mm"/>
      </text:list-level-style-bullet>
    </text:list-style>
    <text:list-style style:name="id1-3-2-2-5-44">
      <text:list-level-style-bullet style:num-suffix="" text:bullet-char="​" text:level="1">
        <style:list-level-properties text:min-label-width="10mm"/>
      </text:list-level-style-bullet>
    </text:list-style>
    <text:list-style style:name="id1-3-2-2-5-45">
      <text:list-level-style-bullet style:num-suffix="" text:bullet-char="​" text:level="1">
        <style:list-level-properties text:min-label-width="10mm"/>
      </text:list-level-style-bullet>
    </text:list-style>
    <text:list-style style:name="id1-3-2-2-5-46">
      <text:list-level-style-bullet style:num-suffix="" text:bullet-char="​" text:level="1">
        <style:list-level-properties text:min-label-width="10mm"/>
      </text:list-level-style-bullet>
    </text:list-style>
    <text:list-style style:name="id1-3-2-2-5-47">
      <text:list-level-style-bullet style:num-suffix="" text:bullet-char="​" text:level="1">
        <style:list-level-properties text:min-label-width="10mm"/>
      </text:list-level-style-bullet>
    </text:list-style>
    <text:list-style style:name="id1-3-2-2-5-48">
      <text:list-level-style-bullet style:num-suffix="" text:bullet-char="​" text:level="1">
        <style:list-level-properties text:min-label-width="10mm"/>
      </text:list-level-style-bullet>
    </text:list-style>
    <text:list-style style:name="id1-3-2-2-5-49">
      <text:list-level-style-bullet style:num-suffix="" text:bullet-char="​" text:level="1">
        <style:list-level-properties text:min-label-width="10mm"/>
      </text:list-level-style-bullet>
    </text:list-style>
    <text:list-style style:name="id1-3-2-2-5-50">
      <text:list-level-style-bullet style:num-suffix="" text:bullet-char="​" text:level="1">
        <style:list-level-properties text:min-label-width="10mm"/>
      </text:list-level-style-bullet>
    </text:list-style>
    <text:list-style style:name="id1-3-2-2-5-51">
      <text:list-level-style-bullet style:num-suffix="" text:bullet-char="​" text:level="1">
        <style:list-level-properties text:min-label-width="10mm"/>
      </text:list-level-style-bullet>
    </text:list-style>
    <text:list-style style:name="id1-3-2-2-5-52">
      <text:list-level-style-bullet style:num-suffix="" text:bullet-char="​" text:level="1">
        <style:list-level-properties text:min-label-width="10mm"/>
      </text:list-level-style-bullet>
    </text:list-style>
    <text:list-style style:name="id1-3-2-2-5-53">
      <text:list-level-style-bullet style:num-suffix="" text:bullet-char="​" text:level="1">
        <style:list-level-properties text:min-label-width="10mm"/>
      </text:list-level-style-bullet>
    </text:list-style>
    <text:list-style style:name="id1-3-2-2-5-54">
      <text:list-level-style-bullet style:num-suffix="" text:bullet-char="​" text:level="1">
        <style:list-level-properties text:min-label-width="10mm"/>
      </text:list-level-style-bullet>
    </text:list-style>
    <text:list-style style:name="id1-3-2-2-5-55">
      <text:list-level-style-bullet style:num-suffix="" text:bullet-char="​" text:level="1">
        <style:list-level-properties text:min-label-width="10mm"/>
      </text:list-level-style-bullet>
    </text:list-style>
    <text:list-style style:name="id1-3-2-2-5-56">
      <text:list-level-style-bullet style:num-suffix="" text:bullet-char="​" text:level="1">
        <style:list-level-properties text:min-label-width="10mm"/>
      </text:list-level-style-bullet>
    </text:list-style>
    <text:list-style style:name="id1-3-2-2-5-57">
      <text:list-level-style-bullet style:num-suffix="" text:bullet-char="​" text:level="1">
        <style:list-level-properties text:min-label-width="10mm"/>
      </text:list-level-style-bullet>
    </text:list-style>
    <text:list-style style:name="id1-3-2-2-5-58">
      <text:list-level-style-bullet style:num-suffix="" text:bullet-char="​" text:level="1">
        <style:list-level-properties text:min-label-width="10mm"/>
      </text:list-level-style-bullet>
    </text:list-style>
    <text:list-style style:name="id1-3-2-2-5-59">
      <text:list-level-style-bullet style:num-suffix="" text:bullet-char="​" text:level="1">
        <style:list-level-properties text:min-label-width="10mm"/>
      </text:list-level-style-bullet>
    </text:list-style>
    <text:list-style style:name="id1-3-2-2-5-60">
      <text:list-level-style-bullet style:num-suffix="" text:bullet-char="​" text:level="1">
        <style:list-level-properties text:min-label-width="10mm"/>
      </text:list-level-style-bullet>
    </text:list-style>
    <text:list-style style:name="id1-3-2-2-5-61">
      <text:list-level-style-bullet style:num-suffix="" text:bullet-char="​" text:level="1">
        <style:list-level-properties text:min-label-width="10mm"/>
      </text:list-level-style-bullet>
    </text:list-style>
    <text:list-style style:name="id1-3-2-2-5-62">
      <text:list-level-style-bullet style:num-suffix="" text:bullet-char="​" text:level="1">
        <style:list-level-properties text:min-label-width="10mm"/>
      </text:list-level-style-bullet>
    </text:list-style>
    <text:list-style style:name="id1-3-2-2-5-63">
      <text:list-level-style-bullet style:num-suffix="" text:bullet-char="​" text:level="1">
        <style:list-level-properties text:min-label-width="10mm"/>
      </text:list-level-style-bullet>
    </text:list-style>
    <text:list-style style:name="id1-3-2-2-5-64">
      <text:list-level-style-bullet style:num-suffix="" text:bullet-char="​" text:level="1">
        <style:list-level-properties text:min-label-width="10mm"/>
      </text:list-level-style-bullet>
    </text:list-style>
    <text:list-style style:name="id1-3-2-2-5-65">
      <text:list-level-style-bullet style:num-suffix="" text:bullet-char="​" text:level="1">
        <style:list-level-properties text:min-label-width="10mm"/>
      </text:list-level-style-bullet>
    </text:list-style>
    <text:list-style style:name="id1-3-2-2-5-66">
      <text:list-level-style-bullet style:num-suffix="" text:bullet-char="​" text:level="1">
        <style:list-level-properties text:min-label-width="10mm"/>
      </text:list-level-style-bullet>
    </text:list-style>
    <text:list-style style:name="id1-3-2-2-5-67">
      <text:list-level-style-bullet style:num-suffix="" text:bullet-char="​" text:level="1">
        <style:list-level-properties text:min-label-width="10mm"/>
      </text:list-level-style-bullet>
    </text:list-style>
    <text:list-style style:name="id1-3-2-2-5-68">
      <text:list-level-style-bullet style:num-suffix="" text:bullet-char="​" text:level="1">
        <style:list-level-properties text:min-label-width="10mm"/>
      </text:list-level-style-bullet>
    </text:list-style>
    <text:list-style style:name="id1-3-2-2-5-69">
      <text:list-level-style-bullet style:num-suffix="" text:bullet-char="​" text:level="1">
        <style:list-level-properties text:min-label-width="10mm"/>
      </text:list-level-style-bullet>
    </text:list-style>
    <text:list-style style:name="id1-3-2-2-5-70">
      <text:list-level-style-bullet style:num-suffix="" text:bullet-char="​" text:level="1">
        <style:list-level-properties text:min-label-width="10mm"/>
      </text:list-level-style-bullet>
    </text:list-style>
    <text:list-style style:name="id1-3-2-2-5-71">
      <text:list-level-style-bullet style:num-suffix="" text:bullet-char="​" text:level="1">
        <style:list-level-properties text:min-label-width="10mm"/>
      </text:list-level-style-bullet>
    </text:list-style>
    <text:list-style style:name="id1-3-2-2-5-72">
      <text:list-level-style-bullet style:num-suffix="" text:bullet-char="​" text:level="1">
        <style:list-level-properties text:min-label-width="10mm"/>
      </text:list-level-style-bullet>
    </text:list-style>
    <text:list-style style:name="id1-3-2-2-5-73">
      <text:list-level-style-bullet style:num-suffix="" text:bullet-char="​" text:level="1">
        <style:list-level-properties text:min-label-width="10mm"/>
      </text:list-level-style-bullet>
    </text:list-style>
    <text:list-style style:name="id1-3-2-2-5-74">
      <text:list-level-style-bullet style:num-suffix="" text:bullet-char="​" text:level="1">
        <style:list-level-properties text:min-label-width="10mm"/>
      </text:list-level-style-bullet>
    </text:list-style>
    <text:list-style style:name="id1-3-2-2-5-75">
      <text:list-level-style-bullet style:num-suffix="" text:bullet-char="​" text:level="1">
        <style:list-level-properties text:min-label-width="10mm"/>
      </text:list-level-style-bullet>
    </text:list-style>
    <text:list-style style:name="id1-3-2-2-5-76">
      <text:list-level-style-bullet style:num-suffix="" text:bullet-char="​" text:level="1">
        <style:list-level-properties text:min-label-width="10mm"/>
      </text:list-level-style-bullet>
    </text:list-style>
    <text:list-style style:name="id1-3-2-2-5-77">
      <text:list-level-style-bullet style:num-suffix="" text:bullet-char="​" text:level="1">
        <style:list-level-properties text:min-label-width="10mm"/>
      </text:list-level-style-bullet>
    </text:list-style>
    <text:list-style style:name="id1-3-2-2-5-78">
      <text:list-level-style-bullet style:num-suffix="" text:bullet-char="​" text:level="1">
        <style:list-level-properties text:min-label-width="10mm"/>
      </text:list-level-style-bullet>
    </text:list-style>
    <text:list-style style:name="id1-3-2-2-5-79">
      <text:list-level-style-bullet style:num-suffix="" text:bullet-char="​" text:level="1">
        <style:list-level-properties text:min-label-width="10mm"/>
      </text:list-level-style-bullet>
    </text:list-style>
    <text:list-style style:name="id1-3-2-2-5-80">
      <text:list-level-style-bullet style:num-suffix="" text:bullet-char="​" text:level="1">
        <style:list-level-properties text:min-label-width="10mm"/>
      </text:list-level-style-bullet>
    </text:list-style>
    <text:list-style style:name="id1-3-2-2-5-81">
      <text:list-level-style-bullet style:num-suffix="" text:bullet-char="​" text:level="1">
        <style:list-level-properties text:min-label-width="10mm"/>
      </text:list-level-style-bullet>
    </text:list-style>
    <text:list-style style:name="id1-3-2-2-5-82">
      <text:list-level-style-bullet style:num-suffix="" text:bullet-char="​" text:level="1">
        <style:list-level-properties text:min-label-width="10mm"/>
      </text:list-level-style-bullet>
    </text:list-style>
    <text:list-style style:name="id1-3-2-2-5-83">
      <text:list-level-style-bullet style:num-suffix="" text:bullet-char="​" text:level="1">
        <style:list-level-properties text:min-label-width="10mm"/>
      </text:list-level-style-bullet>
    </text:list-style>
    <text:list-style style:name="id1-3-2-2-5-84">
      <text:list-level-style-bullet style:num-suffix="" text:bullet-char="​" text:level="1">
        <style:list-level-properties text:min-label-width="10mm"/>
      </text:list-level-style-bullet>
    </text:list-style>
    <text:list-style style:name="id1-3-2-2-5-85">
      <text:list-level-style-bullet style:num-suffix="" text:bullet-char="​" text:level="1">
        <style:list-level-properties text:min-label-width="10mm"/>
      </text:list-level-style-bullet>
    </text:list-style>
    <text:list-style style:name="id1-3-2-2-5-86">
      <text:list-level-style-bullet style:num-suffix="" text:bullet-char="​" text:level="1">
        <style:list-level-properties text:min-label-width="10mm"/>
      </text:list-level-style-bullet>
    </text:list-style>
    <text:list-style style:name="id1-3-2-2-5-87">
      <text:list-level-style-bullet style:num-suffix="" text:bullet-char="​" text:level="1">
        <style:list-level-properties text:min-label-width="10mm"/>
      </text:list-level-style-bullet>
    </text:list-style>
    <text:list-style style:name="id1-3-2-2-5-88">
      <text:list-level-style-bullet style:num-suffix="" text:bullet-char="​" text:level="1">
        <style:list-level-properties text:min-label-width="10mm"/>
      </text:list-level-style-bullet>
    </text:list-style>
    <text:list-style style:name="id1-3-2-2-5-89">
      <text:list-level-style-bullet style:num-suffix="" text:bullet-char="​" text:level="1">
        <style:list-level-properties text:min-label-width="10mm"/>
      </text:list-level-style-bullet>
    </text:list-style>
    <text:list-style style:name="id1-3-2-2-5-90">
      <text:list-level-style-bullet style:num-suffix="" text:bullet-char="​" text:level="1">
        <style:list-level-properties text:min-label-width="10mm"/>
      </text:list-level-style-bullet>
    </text:list-style>
    <text:list-style style:name="id1-3-2-2-5-91">
      <text:list-level-style-bullet style:num-suffix="" text:bullet-char="​" text:level="1">
        <style:list-level-properties text:min-label-width="10mm"/>
      </text:list-level-style-bullet>
    </text:list-style>
    <text:list-style style:name="id1-3-2-2-5-92">
      <text:list-level-style-bullet style:num-suffix="" text:bullet-char="​" text:level="1">
        <style:list-level-properties text:min-label-width="10mm"/>
      </text:list-level-style-bullet>
    </text:list-style>
    <text:list-style style:name="id1-3-2-2-5-93">
      <text:list-level-style-bullet style:num-suffix="" text:bullet-char="​" text:level="1">
        <style:list-level-properties text:min-label-width="10mm"/>
      </text:list-level-style-bullet>
    </text:list-style>
    <text:list-style style:name="id1-3-2-2-5-94">
      <text:list-level-style-bullet style:num-suffix="" text:bullet-char="​" text:level="1">
        <style:list-level-properties text:min-label-width="10mm"/>
      </text:list-level-style-bullet>
    </text:list-style>
    <text:list-style style:name="id1-3-2-2-5-95">
      <text:list-level-style-bullet style:num-suffix="" text:bullet-char="​" text:level="1">
        <style:list-level-properties text:min-label-width="10mm"/>
      </text:list-level-style-bullet>
    </text:list-style>
    <text:list-style style:name="id1-3-2-2-5-96">
      <text:list-level-style-bullet style:num-suffix="" text:bullet-char="​" text:level="1">
        <style:list-level-properties text:min-label-width="10mm"/>
      </text:list-level-style-bullet>
    </text:list-style>
    <text:list-style style:name="id1-3-2-2-5-97">
      <text:list-level-style-bullet style:num-suffix="" text:bullet-char="​" text:level="1">
        <style:list-level-properties text:min-label-width="10mm"/>
      </text:list-level-style-bullet>
    </text:list-style>
    <text:list-style style:name="id1-3-2-2-5-98">
      <text:list-level-style-bullet style:num-suffix="" text:bullet-char="​" text:level="1">
        <style:list-level-properties text:min-label-width="10mm"/>
      </text:list-level-style-bullet>
    </text:list-style>
    <text:list-style style:name="id1-3-2-2-5-99">
      <text:list-level-style-bullet style:num-suffix="" text:bullet-char="​" text:level="1">
        <style:list-level-properties text:min-label-width="10mm"/>
      </text:list-level-style-bullet>
    </text:list-style>
    <text:list-style style:name="id1-3-2-2-5-100">
      <text:list-level-style-bullet style:num-suffix="" text:bullet-char="​" text:level="1">
        <style:list-level-properties text:min-label-width="10mm"/>
      </text:list-level-style-bullet>
    </text:list-style>
    <text:list-style style:name="id1-3-2-2-5-101">
      <text:list-level-style-bullet style:num-suffix="" text:bullet-char="​" text:level="1">
        <style:list-level-properties text:min-label-width="10mm"/>
      </text:list-level-style-bullet>
    </text:list-style>
    <text:list-style style:name="id1-3-2-2-5-102">
      <text:list-level-style-bullet style:num-suffix="" text:bullet-char="​" text:level="1">
        <style:list-level-properties text:min-label-width="10mm"/>
      </text:list-level-style-bullet>
    </text:list-style>
    <text:list-style style:name="id1-3-2-2-5-103">
      <text:list-level-style-bullet style:num-suffix="" text:bullet-char="​" text:level="1">
        <style:list-level-properties text:min-label-width="10mm"/>
      </text:list-level-style-bullet>
    </text:list-style>
    <text:list-style style:name="id1-3-2-2-5-104">
      <text:list-level-style-bullet style:num-suffix="" text:bullet-char="​" text:level="1">
        <style:list-level-properties text:min-label-width="10mm"/>
      </text:list-level-style-bullet>
    </text:list-style>
    <text:list-style style:name="id1-3-2-2-5-105">
      <text:list-level-style-bullet style:num-suffix="" text:bullet-char="​" text:level="1">
        <style:list-level-properties text:min-label-width="10mm"/>
      </text:list-level-style-bullet>
    </text:list-style>
    <text:list-style style:name="id1-3-2-2-5-106">
      <text:list-level-style-bullet style:num-suffix="" text:bullet-char="​" text:level="1">
        <style:list-level-properties text:min-label-width="10mm"/>
      </text:list-level-style-bullet>
    </text:list-style>
    <text:list-style style:name="id1-3-2-2-5-107">
      <text:list-level-style-bullet style:num-suffix="" text:bullet-char="​" text:level="1">
        <style:list-level-properties text:min-label-width="10mm"/>
      </text:list-level-style-bullet>
    </text:list-style>
    <text:list-style style:name="id1-3-2-2-5-108">
      <text:list-level-style-bullet style:num-suffix="" text:bullet-char="​" text:level="1">
        <style:list-level-properties text:min-label-width="10mm"/>
      </text:list-level-style-bullet>
    </text:list-style>
    <text:list-style style:name="id1-3-2-2-5-109">
      <text:list-level-style-bullet style:num-suffix="" text:bullet-char="​" text:level="1">
        <style:list-level-properties text:min-label-width="10mm"/>
      </text:list-level-style-bullet>
    </text:list-style>
    <text:list-style style:name="id1-3-2-2-5-110">
      <text:list-level-style-bullet style:num-suffix="" text:bullet-char="​" text:level="1">
        <style:list-level-properties text:min-label-width="10mm"/>
      </text:list-level-style-bullet>
    </text:list-style>
    <text:list-style style:name="id1-3-2-2-5-111">
      <text:list-level-style-bullet style:num-suffix="" text:bullet-char="​" text:level="1">
        <style:list-level-properties text:min-label-width="10mm"/>
      </text:list-level-style-bullet>
    </text:list-style>
    <text:list-style style:name="id1-3-2-2-5-112">
      <text:list-level-style-bullet style:num-suffix="" text:bullet-char="​" text:level="1">
        <style:list-level-properties text:min-label-width="10mm"/>
      </text:list-level-style-bullet>
    </text:list-style>
    <text:list-style style:name="id1-3-2-2-5-113">
      <text:list-level-style-bullet style:num-suffix="" text:bullet-char="​" text:level="1">
        <style:list-level-properties text:min-label-width="10mm"/>
      </text:list-level-style-bullet>
    </text:list-style>
    <text:list-style style:name="id1-3-2-2-5-114">
      <text:list-level-style-bullet style:num-suffix="" text:bullet-char="​" text:level="1">
        <style:list-level-properties text:min-label-width="10mm"/>
      </text:list-level-style-bullet>
    </text:list-style>
    <text:list-style style:name="id1-3-2-2-5-115">
      <text:list-level-style-bullet style:num-suffix="" text:bullet-char="​" text:level="1">
        <style:list-level-properties text:min-label-width="10mm"/>
      </text:list-level-style-bullet>
    </text:list-style>
    <text:list-style style:name="id1-3-2-2-5-116">
      <text:list-level-style-bullet style:num-suffix="" text:bullet-char="​" text:level="1">
        <style:list-level-properties text:min-label-width="10mm"/>
      </text:list-level-style-bullet>
    </text:list-style>
    <text:list-style style:name="id1-3-2-2-5-117">
      <text:list-level-style-bullet style:num-suffix="" text:bullet-char="​" text:level="1">
        <style:list-level-properties text:min-label-width="10mm"/>
      </text:list-level-style-bullet>
    </text:list-style>
    <text:list-style style:name="id1-3-2-2-5-118">
      <text:list-level-style-bullet style:num-suffix="" text:bullet-char="​" text:level="1">
        <style:list-level-properties text:min-label-width="10mm"/>
      </text:list-level-style-bullet>
    </text:list-style>
    <text:list-style style:name="id1-3-2-2-5-119">
      <text:list-level-style-bullet style:num-suffix="" text:bullet-char="​" text:level="1">
        <style:list-level-properties text:min-label-width="10mm"/>
      </text:list-level-style-bullet>
    </text:list-style>
    <text:list-style style:name="id1-3-2-2-5-120">
      <text:list-level-style-bullet style:num-suffix="" text:bullet-char="​" text:level="1">
        <style:list-level-properties text:min-label-width="10mm"/>
      </text:list-level-style-bullet>
    </text:list-style>
    <text:list-style style:name="id1-3-2-2-5-121">
      <text:list-level-style-bullet style:num-suffix="" text:bullet-char="​" text:level="1">
        <style:list-level-properties text:min-label-width="10mm"/>
      </text:list-level-style-bullet>
    </text:list-style>
    <text:list-style style:name="id1-3-2-2-5-122">
      <text:list-level-style-bullet style:num-suffix="" text:bullet-char="​" text:level="1">
        <style:list-level-properties text:min-label-width="10mm"/>
      </text:list-level-style-bullet>
    </text:list-style>
    <text:list-style style:name="id1-3-2-2-5-123">
      <text:list-level-style-bullet style:num-suffix="" text:bullet-char="​" text:level="1">
        <style:list-level-properties text:min-label-width="10mm"/>
      </text:list-level-style-bullet>
    </text:list-style>
    <text:list-style style:name="id1-3-2-2-5-124">
      <text:list-level-style-bullet style:num-suffix="" text:bullet-char="​" text:level="1">
        <style:list-level-properties text:min-label-width="10mm"/>
      </text:list-level-style-bullet>
    </text:list-style>
    <text:list-style style:name="id1-3-2-2-5-125">
      <text:list-level-style-bullet style:num-suffix="" text:bullet-char="​" text:level="1">
        <style:list-level-properties text:min-label-width="10mm"/>
      </text:list-level-style-bullet>
    </text:list-style>
    <text:list-style style:name="id1-3-2-2-5-126">
      <text:list-level-style-bullet style:num-suffix="" text:bullet-char="​" text:level="1">
        <style:list-level-properties text:min-label-width="10mm"/>
      </text:list-level-style-bullet>
    </text:list-style>
    <text:list-style style:name="id1-3-2-2-5-127">
      <text:list-level-style-bullet style:num-suffix="" text:bullet-char="​" text:level="1">
        <style:list-level-properties text:min-label-width="10mm"/>
      </text:list-level-style-bullet>
    </text:list-style>
    <text:list-style style:name="id1-3-2-2-5-128">
      <text:list-level-style-bullet style:num-suffix="" text:bullet-char="​" text:level="1">
        <style:list-level-properties text:min-label-width="10mm"/>
      </text:list-level-style-bullet>
    </text:list-style>
    <text:list-style style:name="id1-3-2-2-5-129">
      <text:list-level-style-bullet style:num-suffix="" text:bullet-char="​" text:level="1">
        <style:list-level-properties text:min-label-width="10mm"/>
      </text:list-level-style-bullet>
    </text:list-style>
    <text:list-style style:name="id1-3-2-2-5-130">
      <text:list-level-style-bullet style:num-suffix="" text:bullet-char="​" text:level="1">
        <style:list-level-properties text:min-label-width="10mm"/>
      </text:list-level-style-bullet>
    </text:list-style>
    <text:list-style style:name="id1-3-2-2-5-131">
      <text:list-level-style-bullet style:num-suffix="" text:bullet-char="​" text:level="1">
        <style:list-level-properties text:min-label-width="10mm"/>
      </text:list-level-style-bullet>
    </text:list-style>
    <text:list-style style:name="id1-3-2-2-5-132">
      <text:list-level-style-bullet style:num-suffix="" text:bullet-char="​" text:level="1">
        <style:list-level-properties text:min-label-width="10mm"/>
      </text:list-level-style-bullet>
    </text:list-style>
    <text:list-style style:name="id1-3-2-2-5-133">
      <text:list-level-style-bullet style:num-suffix="" text:bullet-char="​" text:level="1">
        <style:list-level-properties text:min-label-width="10mm"/>
      </text:list-level-style-bullet>
    </text:list-style>
    <text:list-style style:name="id1-3-2-2-5-134">
      <text:list-level-style-bullet style:num-suffix="" text:bullet-char="​" text:level="1">
        <style:list-level-properties text:min-label-width="10mm"/>
      </text:list-level-style-bullet>
    </text:list-style>
    <text:list-style style:name="id1-3-2-2-5-135">
      <text:list-level-style-bullet style:num-suffix="" text:bullet-char="​" text:level="1">
        <style:list-level-properties text:min-label-width="10mm"/>
      </text:list-level-style-bullet>
    </text:list-style>
    <text:list-style style:name="id1-3-2-2-5-136">
      <text:list-level-style-bullet style:num-suffix="" text:bullet-char="​" text:level="1">
        <style:list-level-properties text:min-label-width="10mm"/>
      </text:list-level-style-bullet>
    </text:list-style>
    <text:list-style style:name="id1-3-2-2-5-137">
      <text:list-level-style-bullet style:num-suffix="" text:bullet-char="​" text:level="1">
        <style:list-level-properties text:min-label-width="10mm"/>
      </text:list-level-style-bullet>
    </text:list-style>
    <text:list-style style:name="id1-3-2-2-5-138">
      <text:list-level-style-bullet style:num-suffix="" text:bullet-char="​" text:level="1">
        <style:list-level-properties text:min-label-width="10mm"/>
      </text:list-level-style-bullet>
    </text:list-style>
    <text:list-style style:name="id1-3-2-2-5-139">
      <text:list-level-style-bullet style:num-suffix="" text:bullet-char="​" text:level="1">
        <style:list-level-properties text:min-label-width="10mm"/>
      </text:list-level-style-bullet>
    </text:list-style>
    <text:list-style style:name="id1-3-2-2-5-140">
      <text:list-level-style-bullet style:num-suffix="" text:bullet-char="​" text:level="1">
        <style:list-level-properties text:min-label-width="10mm"/>
      </text:list-level-style-bullet>
    </text:list-style>
    <text:list-style style:name="id1-3-2-2-5-141">
      <text:list-level-style-bullet style:num-suffix="" text:bullet-char="​" text:level="1">
        <style:list-level-properties text:min-label-width="10mm"/>
      </text:list-level-style-bullet>
    </text:list-style>
    <text:list-style style:name="id1-3-2-2-5-142">
      <text:list-level-style-bullet style:num-suffix="" text:bullet-char="​" text:level="1">
        <style:list-level-properties text:min-label-width="10mm"/>
      </text:list-level-style-bullet>
    </text:list-style>
    <text:list-style style:name="id1-3-2-2-5-143">
      <text:list-level-style-bullet style:num-suffix="" text:bullet-char="​" text:level="1">
        <style:list-level-properties text:min-label-width="10mm"/>
      </text:list-level-style-bullet>
    </text:list-style>
    <text:list-style style:name="id1-3-2-2-5-144">
      <text:list-level-style-bullet style:num-suffix="" text:bullet-char="​" text:level="1">
        <style:list-level-properties text:min-label-width="10mm"/>
      </text:list-level-style-bullet>
    </text:list-style>
    <text:list-style style:name="id1-3-2-2-5-145">
      <text:list-level-style-bullet style:num-suffix="" text:bullet-char="​" text:level="1">
        <style:list-level-properties text:min-label-width="10mm"/>
      </text:list-level-style-bullet>
    </text:list-style>
    <text:list-style style:name="id1-3-2-2-5-146">
      <text:list-level-style-bullet style:num-suffix="" text:bullet-char="​" text:level="1">
        <style:list-level-properties text:min-label-width="10mm"/>
      </text:list-level-style-bullet>
    </text:list-style>
    <text:list-style style:name="id1-3-2-2-5-147">
      <text:list-level-style-bullet style:num-suffix="" text:bullet-char="​" text:level="1">
        <style:list-level-properties text:min-label-width="10mm"/>
      </text:list-level-style-bullet>
    </text:list-style>
    <text:list-style style:name="id1-3-2-2-5-148">
      <text:list-level-style-bullet style:num-suffix="" text:bullet-char="​" text:level="1">
        <style:list-level-properties text:min-label-width="10mm"/>
      </text:list-level-style-bullet>
    </text:list-style>
    <text:list-style style:name="id1-3-2-2-5-149">
      <text:list-level-style-bullet style:num-suffix="" text:bullet-char="​" text:level="1">
        <style:list-level-properties text:min-label-width="10mm"/>
      </text:list-level-style-bullet>
    </text:list-style>
    <text:list-style style:name="id1-3-2-2-5-150">
      <text:list-level-style-bullet style:num-suffix="" text:bullet-char="​" text:level="1">
        <style:list-level-properties text:min-label-width="10mm"/>
      </text:list-level-style-bullet>
    </text:list-style>
    <text:list-style style:name="id1-3-2-2-5-151">
      <text:list-level-style-bullet style:num-suffix="" text:bullet-char="​" text:level="1">
        <style:list-level-properties text:min-label-width="10mm"/>
      </text:list-level-style-bullet>
    </text:list-style>
    <text:list-style style:name="id1-3-2-2-5-152">
      <text:list-level-style-bullet style:num-suffix="" text:bullet-char="​" text:level="1">
        <style:list-level-properties text:min-label-width="10mm"/>
      </text:list-level-style-bullet>
    </text:list-style>
    <text:list-style style:name="id1-3-2-2-5-153">
      <text:list-level-style-bullet style:num-suffix="" text:bullet-char="​" text:level="1">
        <style:list-level-properties text:min-label-width="10mm"/>
      </text:list-level-style-bullet>
    </text:list-style>
    <text:list-style style:name="id1-3-2-2-5-154">
      <text:list-level-style-bullet style:num-suffix="" text:bullet-char="​" text:level="1">
        <style:list-level-properties text:min-label-width="10mm"/>
      </text:list-level-style-bullet>
    </text:list-style>
    <text:list-style style:name="id1-3-2-2-5-155">
      <text:list-level-style-bullet style:num-suffix="" text:bullet-char="​" text:level="1">
        <style:list-level-properties text:min-label-width="10mm"/>
      </text:list-level-style-bullet>
    </text:list-style>
    <text:list-style style:name="id1-3-2-2-5-156">
      <text:list-level-style-bullet style:num-suffix="" text:bullet-char="​" text:level="1">
        <style:list-level-properties text:min-label-width="10mm"/>
      </text:list-level-style-bullet>
    </text:list-style>
    <text:list-style style:name="id1-3-2-2-5-157">
      <text:list-level-style-bullet style:num-suffix="" text:bullet-char="​" text:level="1">
        <style:list-level-properties text:min-label-width="10mm"/>
      </text:list-level-style-bullet>
    </text:list-style>
    <text:list-style style:name="id1-3-2-2-5-158">
      <text:list-level-style-bullet style:num-suffix="" text:bullet-char="​" text:level="1">
        <style:list-level-properties text:min-label-width="10mm"/>
      </text:list-level-style-bullet>
    </text:list-style>
    <text:list-style style:name="id1-3-2-2-5-159">
      <text:list-level-style-bullet style:num-suffix="" text:bullet-char="​" text:level="1">
        <style:list-level-properties text:min-label-width="10mm"/>
      </text:list-level-style-bullet>
    </text:list-style>
    <text:list-style style:name="id1-3-2-2-5-160">
      <text:list-level-style-bullet style:num-suffix="" text:bullet-char="​" text:level="1">
        <style:list-level-properties text:min-label-width="10mm"/>
      </text:list-level-style-bullet>
    </text:list-style>
    <text:list-style style:name="id1-3-2-2-5-16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163">
      <text:list-level-style-bullet style:num-suffix="" text:bullet-char="​" text:level="1">
        <style:list-level-properties text:min-label-width="10mm"/>
      </text:list-level-style-bullet>
    </text:list-style>
    <text:list-style style:name="id1-3-2-2-5-164">
      <text:list-level-style-bullet style:num-suffix="" text:bullet-char="​" text:level="1">
        <style:list-level-properties text:min-label-width="10mm"/>
      </text:list-level-style-bullet>
    </text:list-style>
    <text:list-style style:name="id1-3-2-2-5-165">
      <text:list-level-style-bullet style:num-suffix="" text:bullet-char="​" text:level="1">
        <style:list-level-properties text:min-label-width="10mm"/>
      </text:list-level-style-bullet>
    </text:list-style>
    <text:list-style style:name="id1-3-2-2-5-166">
      <text:list-level-style-bullet style:num-suffix="" text:bullet-char="​" text:level="1">
        <style:list-level-properties text:min-label-width="10mm"/>
      </text:list-level-style-bullet>
    </text:list-style>
    <text:list-style style:name="id1-3-2-2-5-167">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reda houdende regels omtrent het aanwijzen van gebieden die bestemd zijn voor het parkeren door vergunninghouders op zowel belanghebbende- als parkeerapparatuurplaatsen (Aanwijzingsbesluit parkeren 2020)</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1 september 2020 het Aanwijzingsbesluit parkeren 2020 hebben vastgesteld.</text:p>
            <text:p text:style-name="al"/>
            <text:p text:style-name="al">
            <text:span text:style-name="nadrukvet">Inwerkingtreding</text:span>
          </text:p>
            <text:p text:style-name="al">Het aanwijzingsbesluit wordt van kracht met ingang van de dag na die van deze bekendmaking.</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burgemeester en wethouders van de gemeente Breda, t.a.v. Adviescommissie bezwaarschriften, Postbus 90156, 4800 RH te Breda. In het ondertekende bezwaarschrift moet het volgende zijn opgenomen:</text:p>
            <text:p text:style-name="al"/>
            <text:list text:style-name="id1-3-2-1-1-10">
              <text:list-item text:style-override="id1-3-2-1-1-10-1">
                <text:number>•</text:number>
                <text:p text:style-name="al">naam, adres, telefoonnummer en e-mailadres;</text:p>
              </text:list-item>
              <text:list-item text:style-override="id1-3-2-1-1-10-2">
                <text:number>•</text:number>
                <text:p text:style-name="al">de datum waarop het bezwaarschrift wordt ingediend;</text:p>
              </text:list-item>
              <text:list-item text:style-override="id1-3-2-1-1-10-3">
                <text:number>•</text:number>
                <text:p text:style-name="al">een omschrijving van het besluit waartegen bezwaar wordt gemaakt (nummer Gemeenteblad);</text:p>
              </text:list-item>
              <text:list-item text:style-override="id1-3-2-1-1-10-4">
                <text:number>•</text:number>
                <text:p text:style-name="al">de redenen waarom bezwaar wordt gemaakt.</text:p>
              </text:list-item>
            </text:list>
            <text:p text:style-name="al">Als het bezwaarschrift door iemand anders dan de belanghebbende wordt ingediend, moet een volmacht worden meegestuurd. </text:p>
            <text:p text:style-name="al"/>
            <text:p text:style-name="al">Het bezwaarschrift kan ook per elektronisch formulier worden verzonden. Dit formulier is te vinden op www.breda.nl. Daar is ook meer informatie over bezwaarschriften te lezen.</text:p>
            <text:p text:style-name="al"/>
            <text:p text:style-name="al">
            <text:span text:style-name="nadrukvet">Tekst aanwijzingsbesluit </text:span>
          </text:p>
            <text:p text:style-name="al"/>
            <text:p text:style-name="al">Burgemeester en wethouders van Breda,</text:p>
            <text:p text:style-name="al"/>
            <text:p text:style-name="al">Gelet op het bepaalde in artikel 3 van de Parkeerverordening Breda 2013, </text:p>
            <text:p text:style-name="al"/>
            <text:p text:style-name="al">Besluiten vast te stellen</text:p>
            <text:p text:style-name="al"/>
            <text:p text:style-name="al">
            <text:span text:style-name="nadrukvet">AANWIJZINGSBESLUIT PARKER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gunninghouders</text:p>
            <text:list text:style-name="id1-3-2-2-1-2">
              <text:list-item text:style-override="id1-3-2-2-1-2">
                <text:number>1.1</text:number>
                <text:p text:style-name="al">De volgende straten en weggedeelten worden op grond van artikel 3, eerste lid, van de Parkeerverordening Breda 2013 (hierna: Verordening), aangewezen als gebieden die bestemd zijn voor het parkeren door vergunninghouders op zowel belanghebbende- als parkeerapparatuurplaatsen:</text:p>
                <text:p text:style-name="al"/>
                <text:p text:style-name="al">
              <text:span text:style-name="nadrukvet">Centrumzone </text:span>
            </text:p>
                <text:p text:style-name="al"/>
                <text:p text:style-name="al">
              <text:span text:style-name="nadrukvet">1298 Parkeerterrein Gasthuisvelden en </text:span>
              <text:span text:style-name="nadrukvet">Arsenaalpad</text:span>
            </text:p>
                <text:p text:style-name="al">Arsenaalpad (parkeerterrein)</text:p>
                <text:p text:style-name="al">Gasthuisvelden (parkeerterrein)</text:p>
                <text:p text:style-name="al"/>
                <text:p text:style-name="al">
              <text:span text:style-name="nadrukvet">1299 Parkeerterrein Spoorstraat</text:span>
            </text:p>
                <text:p text:style-name="al">Parkeerterrein Spoorstraat </text:p>
                <text:p text:style-name="al"/>
                <text:p text:style-name="al">
              <text:span text:style-name="nadrukvet">1301 Spoorbuurt e.o.</text:span>
            </text:p>
                <text:p text:style-name="al">Academiesingel</text:p>
                <text:p text:style-name="al">Delpratsingel</text:p>
                <text:p text:style-name="al">Emmastraat</text:p>
                <text:p text:style-name="al">Meerten Verhoffstraat</text:p>
                <text:p text:style-name="al">Menno van Coehoornstraat</text:p>
                <text:p text:style-name="al">Spoorstraat (inclusief parkeerterrein Spoorstraat)</text:p>
                <text:p text:style-name="al">Stationsplein </text:p>
                <text:p text:style-name="al">Stationsweg</text:p>
                <text:p text:style-name="al">Terheijdenstraat (huisnummers 1 t/m 25 oneven)</text:p>
                <text:p text:style-name="al"/>
              </text:list-item>
              <text:list-item text:style-override="id1-3-2-2-1-3">
                <text:number/>
                <text:p text:style-name="al">
              <text:span text:style-name="nadrukvet">1302 Sophiastraat e.o.</text:span>
            </text:p>
              </text:list-item>
              <text:list-item text:style-override="id1-3-2-2-1-4">
                <text:number/>
                <text:p text:style-name="al">Beyerd Vlaszak (parkeerterrein)</text:p>
              </text:list-item>
              <text:list-item text:style-override="id1-3-2-2-1-5">
                <text:number/>
                <text:p text:style-name="al">Chasséveld (parkeerterrein)</text:p>
              </text:list-item>
              <text:list-item text:style-override="id1-3-2-2-1-6">
                <text:number/>
                <text:p text:style-name="al">Claudius Prinsenlaan</text:p>
              </text:list-item>
              <text:list-item text:style-override="id1-3-2-2-1-7">
                <text:number/>
                <text:p text:style-name="al">J.F. Kennedylaan</text:p>
              </text:list-item>
              <text:list-item text:style-override="id1-3-2-2-1-8">
                <text:number/>
                <text:p text:style-name="al">Kloosterlaan</text:p>
              </text:list-item>
              <text:list-item text:style-override="id1-3-2-2-1-9">
                <text:number/>
                <text:p text:style-name="al">Mauritssingel</text:p>
              </text:list-item>
              <text:list-item text:style-override="id1-3-2-2-1-10">
                <text:number/>
                <text:p text:style-name="al">Mauritsstraat</text:p>
              </text:list-item>
              <text:list-item text:style-override="id1-3-2-2-1-11">
                <text:number/>
                <text:p text:style-name="al">Nassausingel</text:p>
              </text:list-item>
              <text:list-item text:style-override="id1-3-2-2-1-12">
                <text:number/>
                <text:p text:style-name="al">Nassaustraat</text:p>
              </text:list-item>
              <text:list-item text:style-override="id1-3-2-2-1-13">
                <text:number/>
                <text:p text:style-name="al">Nieuwe Boschstraat</text:p>
              </text:list-item>
              <text:list-item text:style-override="id1-3-2-2-1-14">
                <text:number/>
                <text:p text:style-name="al">Poort van Schoenmakers</text:p>
              </text:list-item>
              <text:list-item text:style-override="id1-3-2-2-1-15">
                <text:number/>
                <text:p text:style-name="al">Seeligsingel</text:p>
              </text:list-item>
              <text:list-item text:style-override="id1-3-2-2-1-16">
                <text:number/>
                <text:p text:style-name="al">Sophiastraat</text:p>
              </text:list-item>
              <text:list-item text:style-override="id1-3-2-2-1-17">
                <text:number/>
                <text:p text:style-name="al">Valkenstraat</text:p>
              </text:list-item>
              <text:list-item text:style-override="id1-3-2-2-1-18">
                <text:number/>
                <text:p text:style-name="al"/>
              </text:list-item>
              <text:list-item text:style-override="id1-3-2-2-1-19">
                <text:number/>
                <text:p text:style-name="al">
              <text:span text:style-name="nadrukvet">1303 Nonnenveld e.o.</text:span>
            </text:p>
              </text:list-item>
              <text:list-item text:style-override="id1-3-2-2-1-20">
                <text:number/>
                <text:p text:style-name="al">Chassésingel (van Vierwindenstraat tot Claudius Prinsenlaan)</text:p>
              </text:list-item>
              <text:list-item text:style-override="id1-3-2-2-1-21">
                <text:number/>
                <text:p text:style-name="al">Chassésingel (van Nieuwe Ginnekenstraat tot aan Vierwindenstraat 1 t/m 40 even en oneven)</text:p>
              </text:list-item>
              <text:list-item text:style-override="id1-3-2-2-1-22">
                <text:number/>
                <text:p text:style-name="al">Dr. van Mierlostraat</text:p>
              </text:list-item>
              <text:list-item text:style-override="id1-3-2-2-1-23">
                <text:number/>
                <text:p text:style-name="al">Eerste Markstraat</text:p>
              </text:list-item>
              <text:list-item text:style-override="id1-3-2-2-1-24">
                <text:number/>
                <text:p text:style-name="al">Godevaert Montensstraat</text:p>
              </text:list-item>
              <text:list-item text:style-override="id1-3-2-2-1-25">
                <text:number/>
                <text:p text:style-name="al">Keizerstraat</text:p>
              </text:list-item>
              <text:list-item text:style-override="id1-3-2-2-1-26">
                <text:number/>
                <text:p text:style-name="al">Markendaalseweg (van Van Coothplein tot aan Marksingel huisnummers 77 t/m 327 oneven)</text:p>
              </text:list-item>
              <text:list-item text:style-override="id1-3-2-2-1-27">
                <text:number/>
                <text:p text:style-name="al">Marksingel</text:p>
              </text:list-item>
              <text:list-item text:style-override="id1-3-2-2-1-28">
                <text:number/>
                <text:p text:style-name="al">Nonnenveld</text:p>
              </text:list-item>
              <text:list-item text:style-override="id1-3-2-2-1-29">
                <text:number/>
                <text:p text:style-name="al">Oude Vest (vanaf huisnummers 22 t/m 32 even)</text:p>
              </text:list-item>
              <text:list-item text:style-override="id1-3-2-2-1-30">
                <text:number/>
                <text:p text:style-name="al">Parkeerterrein Markendaalseweg (bij kruising Fellenoordstraat)</text:p>
              </text:list-item>
              <text:list-item text:style-override="id1-3-2-2-1-31">
                <text:number/>
                <text:p text:style-name="al">Picenistraat</text:p>
              </text:list-item>
              <text:list-item text:style-override="id1-3-2-2-1-32">
                <text:number/>
                <text:p text:style-name="al">Tweede Markstraat</text:p>
              </text:list-item>
              <text:list-item text:style-override="id1-3-2-2-1-33">
                <text:number/>
                <text:p text:style-name="al">Van Goorstraat</text:p>
              </text:list-item>
              <text:list-item text:style-override="id1-3-2-2-1-34">
                <text:number/>
                <text:p text:style-name="al">Vierwindenstraat</text:p>
              </text:list-item>
              <text:list-item text:style-override="id1-3-2-2-1-35">
                <text:number/>
                <text:p text:style-name="al"/>
              </text:list-item>
              <text:list-item text:style-override="id1-3-2-2-1-36">
                <text:number/>
                <text:p text:style-name="al">
              <text:span text:style-name="nadrukvet">1304 Gerardus </text:span>
              <text:span text:style-name="nadrukvet">Majella</text:span>
              <text:span text:style-name="nadrukvet"> e.o.</text:span>
            </text:p>
              </text:list-item>
              <text:list-item text:style-override="id1-3-2-2-1-37">
                <text:number/>
                <text:p text:style-name="al">Achterom</text:p>
              </text:list-item>
              <text:list-item text:style-override="id1-3-2-2-1-38">
                <text:number/>
                <text:p text:style-name="al">Arsenaalpad (parkeerterrein)</text:p>
              </text:list-item>
              <text:list-item text:style-override="id1-3-2-2-1-39">
                <text:number/>
                <text:p text:style-name="al">Ernst Casimirstraat</text:p>
              </text:list-item>
              <text:list-item text:style-override="id1-3-2-2-1-40">
                <text:number/>
                <text:p text:style-name="al">Fellenoordstraat (oneven nummers)</text:p>
              </text:list-item>
              <text:list-item text:style-override="id1-3-2-2-1-41">
                <text:number/>
                <text:p text:style-name="al">Gasthuisvelden (parkeerterrein)</text:p>
              </text:list-item>
              <text:list-item text:style-override="id1-3-2-2-1-42">
                <text:number/>
                <text:p text:style-name="al">Gravenstraat</text:p>
              </text:list-item>
              <text:list-item text:style-override="id1-3-2-2-1-43">
                <text:number/>
                <text:p text:style-name="al">Koningstraat</text:p>
              </text:list-item>
              <text:list-item text:style-override="id1-3-2-2-1-44">
                <text:number/>
                <text:p text:style-name="al">Landsheerstraat</text:p>
              </text:list-item>
              <text:list-item text:style-override="id1-3-2-2-1-45">
                <text:number/>
                <text:p text:style-name="al">Markendaalseweg (van Haagdijk tot aan Van Coothplein – even huisnummers)</text:p>
              </text:list-item>
              <text:list-item text:style-override="id1-3-2-2-1-46">
                <text:number/>
                <text:p text:style-name="al">Nieuwe Huizen</text:p>
              </text:list-item>
              <text:list-item text:style-override="id1-3-2-2-1-47">
                <text:number/>
                <text:p text:style-name="al">Odilia van Salmstraat</text:p>
              </text:list-item>
              <text:list-item text:style-override="id1-3-2-2-1-48">
                <text:number/>
                <text:p text:style-name="al">Oede van Hoornestraat</text:p>
              </text:list-item>
              <text:list-item text:style-override="id1-3-2-2-1-49">
                <text:number/>
                <text:p text:style-name="al">Oranje Nassauplein</text:p>
              </text:list-item>
              <text:list-item text:style-override="id1-3-2-2-1-50">
                <text:number/>
                <text:p text:style-name="al">Parkeerterrein Markendaalseweg (bij kruising Fellenoordstraat)</text:p>
              </text:list-item>
              <text:list-item text:style-override="id1-3-2-2-1-51">
                <text:number/>
                <text:p text:style-name="al">Pelmolenhof</text:p>
              </text:list-item>
              <text:list-item text:style-override="id1-3-2-2-1-52">
                <text:number/>
                <text:p text:style-name="al">Pelmolenstraat</text:p>
              </text:list-item>
              <text:list-item text:style-override="id1-3-2-2-1-53">
                <text:number/>
                <text:p text:style-name="al">Provooststraat</text:p>
              </text:list-item>
              <text:list-item text:style-override="id1-3-2-2-1-54">
                <text:number/>
                <text:p text:style-name="al">Reinierstraat</text:p>
              </text:list-item>
              <text:list-item text:style-override="id1-3-2-2-1-55">
                <text:number/>
                <text:p text:style-name="al">Ruwaardstraat</text:p>
              </text:list-item>
              <text:list-item text:style-override="id1-3-2-2-1-56">
                <text:number/>
                <text:p text:style-name="al">Stadhouderstraat</text:p>
              </text:list-item>
              <text:list-item text:style-override="id1-3-2-2-1-57">
                <text:number/>
                <text:p text:style-name="al">Wassenaarstraat</text:p>
                <text:p text:style-name="al"/>
              </text:list-item>
              <text:list-item text:style-override="id1-3-2-2-1-58">
                <text:number/>
                <text:p text:style-name="al">
              <text:span text:style-name="nadrukvet">1305 Middellaan e.o.</text:span>
            </text:p>
              </text:list-item>
              <text:list-item text:style-override="id1-3-2-2-1-59">
                <text:number/>
                <text:p text:style-name="al">Adriaan van Bergenstraat</text:p>
              </text:list-item>
              <text:list-item text:style-override="id1-3-2-2-1-60">
                <text:number/>
                <text:p text:style-name="al">Arsenaalpad (parkeerterrein)</text:p>
              </text:list-item>
              <text:list-item text:style-override="id1-3-2-2-1-61">
                <text:number/>
                <text:p text:style-name="al">Donkvaart</text:p>
              </text:list-item>
              <text:list-item text:style-override="id1-3-2-2-1-62">
                <text:number/>
                <text:p text:style-name="al">Fellenoordstraat (even huisnummers, m.u.v. 128 tot en met 148)</text:p>
              </text:list-item>
              <text:list-item text:style-override="id1-3-2-2-1-63">
                <text:number/>
                <text:p text:style-name="al">Gasthuisvelden (parkeerterrein)</text:p>
              </text:list-item>
              <text:list-item text:style-override="id1-3-2-2-1-64">
                <text:number/>
                <text:p text:style-name="al">Leuvenaarstraat</text:p>
              </text:list-item>
              <text:list-item text:style-override="id1-3-2-2-1-65">
                <text:number/>
                <text:p text:style-name="al">Middellaan</text:p>
              </text:list-item>
              <text:list-item text:style-override="id1-3-2-2-1-66">
                <text:number/>
                <text:p text:style-name="al">Nieuwe Dieststraat</text:p>
              </text:list-item>
              <text:list-item text:style-override="id1-3-2-2-1-67">
                <text:number/>
                <text:p text:style-name="al">Nieuwe Leuvenaarstraat</text:p>
              </text:list-item>
              <text:list-item text:style-override="id1-3-2-2-1-68">
                <text:number/>
                <text:p text:style-name="al">Nieuwe Prinsenkade</text:p>
              </text:list-item>
              <text:list-item text:style-override="id1-3-2-2-1-69">
                <text:number/>
                <text:p text:style-name="al">Nijverheidssingel</text:p>
              </text:list-item>
              <text:list-item text:style-override="id1-3-2-2-1-70">
                <text:number/>
                <text:p text:style-name="al">Schorsmolenstraat</text:p>
              </text:list-item>
              <text:list-item text:style-override="id1-3-2-2-1-71">
                <text:number/>
                <text:p text:style-name="al">Sluissingel</text:p>
              </text:list-item>
              <text:list-item text:style-override="id1-3-2-2-1-72">
                <text:number/>
                <text:p text:style-name="al">Sluisstraat</text:p>
              </text:list-item>
              <text:list-item text:style-override="id1-3-2-2-1-73">
                <text:number/>
                <text:p text:style-name="al">Spuistraat</text:p>
              </text:list-item>
              <text:list-item text:style-override="id1-3-2-2-1-74">
                <text:number/>
                <text:p text:style-name="al">Zijlstraat</text:p>
              </text:list-item>
              <text:list-item text:style-override="id1-3-2-2-1-75">
                <text:number/>
                <text:p text:style-name="al"/>
              </text:list-item>
              <text:list-item text:style-override="id1-3-2-2-1-76">
                <text:number/>
                <text:p text:style-name="al">
              <text:span text:style-name="nadrukvet">Singelzone</text:span>
            </text:p>
              </text:list-item>
              <text:list-item text:style-override="id1-3-2-2-1-77">
                <text:number/>
                <text:p text:style-name="al"/>
              </text:list-item>
              <text:list-item text:style-override="id1-3-2-2-1-78">
                <text:number/>
                <text:p text:style-name="al">
              <text:span text:style-name="nadrukvet">1306 Wilhelminastraat e.o.</text:span>
            </text:p>
              </text:list-item>
              <text:list-item text:style-override="id1-3-2-2-1-79">
                <text:number/>
                <text:p text:style-name="al">Boeimeersingel (huisnummers 1 t/m 5 oneven)</text:p>
              </text:list-item>
              <text:list-item text:style-override="id1-3-2-2-1-80">
                <text:number/>
                <text:p text:style-name="al">Parkstraat</text:p>
              </text:list-item>
              <text:list-item text:style-override="id1-3-2-2-1-81">
                <text:number/>
                <text:p text:style-name="al">Vijverstraat</text:p>
              </text:list-item>
              <text:list-item text:style-override="id1-3-2-2-1-82">
                <text:number/>
                <text:p text:style-name="al">Wilhelminapark (huisnummers 1 t/m 21 oneven)</text:p>
              </text:list-item>
              <text:list-item text:style-override="id1-3-2-2-1-83">
                <text:number/>
                <text:p text:style-name="al">Wilhelminasingel (huisnummers 1 t/m 16 even en oneven)</text:p>
              </text:list-item>
              <text:list-item text:style-override="id1-3-2-2-1-84">
                <text:number/>
                <text:p text:style-name="al"/>
              </text:list-item>
              <text:list-item text:style-override="id1-3-2-2-1-85">
                <text:number/>
                <text:p text:style-name="al">
              <text:span text:style-name="nadrukvet">1307 Oud Boeimeer</text:span>
            </text:p>
              </text:list-item>
              <text:list-item text:style-override="id1-3-2-2-1-86">
                <text:number/>
                <text:p text:style-name="al">Badstraat</text:p>
              </text:list-item>
              <text:list-item text:style-override="id1-3-2-2-1-87">
                <text:number/>
                <text:p text:style-name="al">Balfortstraat</text:p>
              </text:list-item>
              <text:list-item text:style-override="id1-3-2-2-1-88">
                <text:number/>
                <text:p text:style-name="al">Beatrixstraat</text:p>
              </text:list-item>
              <text:list-item text:style-override="id1-3-2-2-1-89">
                <text:number/>
                <text:p text:style-name="al">Bernhardsingel</text:p>
              </text:list-item>
              <text:list-item text:style-override="id1-3-2-2-1-90">
                <text:number/>
                <text:p text:style-name="al">Dr. van Campenstraat</text:p>
              </text:list-item>
              <text:list-item text:style-override="id1-3-2-2-1-91">
                <text:number/>
                <text:p text:style-name="al">Generaal van der Plaatstraat</text:p>
              </text:list-item>
              <text:list-item text:style-override="id1-3-2-2-1-92">
                <text:number/>
                <text:p text:style-name="al">Generaal van Hamsingel</text:p>
              </text:list-item>
              <text:list-item text:style-override="id1-3-2-2-1-93">
                <text:number/>
                <text:p text:style-name="al">Irenestraat</text:p>
              </text:list-item>
              <text:list-item text:style-override="id1-3-2-2-1-94">
                <text:number/>
                <text:p text:style-name="al">Julianalaan (even huisnummers)</text:p>
              </text:list-item>
              <text:list-item text:style-override="id1-3-2-2-1-95">
                <text:number/>
                <text:p text:style-name="al">Markendaalseweg (van Marksingel tot aan Irenestraat huisnummers 329 t/m 425 (oneven))</text:p>
              </text:list-item>
              <text:list-item text:style-override="id1-3-2-2-1-96">
                <text:number/>
                <text:p text:style-name="al">Vredenburchsingel</text:p>
              </text:list-item>
              <text:list-item text:style-override="id1-3-2-2-1-97">
                <text:number/>
                <text:p text:style-name="al">Vredenburchstede</text:p>
              </text:list-item>
              <text:list-item text:style-override="id1-3-2-2-1-98">
                <text:number/>
                <text:p text:style-name="al">Vredenburchstraat</text:p>
              </text:list-item>
              <text:list-item text:style-override="id1-3-2-2-1-99">
                <text:number/>
                <text:p text:style-name="al">Weerijsstraat</text:p>
              </text:list-item>
              <text:list-item text:style-override="id1-3-2-2-1-100">
                <text:number/>
                <text:p text:style-name="al">Zaanmarkstraat</text:p>
              </text:list-item>
              <text:list-item text:style-override="id1-3-2-2-1-101">
                <text:number/>
                <text:p text:style-name="al"/>
              </text:list-item>
              <text:list-item text:style-override="id1-3-2-2-1-102">
                <text:number/>
                <text:p text:style-name="al">
              <text:span text:style-name="nadrukvet">1308 Cavaleriestraat</text:span>
            </text:p>
              </text:list-item>
              <text:list-item text:style-override="id1-3-2-2-1-103">
                <text:number/>
                <text:p text:style-name="al">Cavaleriestraat</text:p>
              </text:list-item>
              <text:list-item text:style-override="id1-3-2-2-1-104">
                <text:number/>
                <text:p text:style-name="al">Hertog Janlaan</text:p>
              </text:list-item>
              <text:list-item text:style-override="id1-3-2-2-1-105">
                <text:number/>
                <text:p text:style-name="al">Lovensdijkstraat (tot aan de splitsing met de Hertog Janlaan huisnummers 1 t/m 4 even en oneven)</text:p>
              </text:list-item>
              <text:list-item text:style-override="id1-3-2-2-1-106">
                <text:number/>
                <text:p text:style-name="al"/>
              </text:list-item>
              <text:list-item text:style-override="id1-3-2-2-1-107">
                <text:number/>
                <text:p text:style-name="al">
              <text:span text:style-name="nadrukvet">1309 Koolwijkpark</text:span>
            </text:p>
              </text:list-item>
              <text:list-item text:style-override="id1-3-2-2-1-108">
                <text:number/>
                <text:p text:style-name="al">Brabantlaan</text:p>
              </text:list-item>
              <text:list-item text:style-override="id1-3-2-2-1-109">
                <text:number/>
                <text:p text:style-name="al">Hertog Hendriklaan</text:p>
              </text:list-item>
              <text:list-item text:style-override="id1-3-2-2-1-110">
                <text:number/>
                <text:p text:style-name="al">Mgr. Hopmanstraat</text:p>
              </text:list-item>
              <text:list-item text:style-override="id1-3-2-2-1-111">
                <text:number/>
                <text:p text:style-name="al">Mgr. Van Hooydonkstraat</text:p>
              </text:list-item>
              <text:list-item text:style-override="id1-3-2-2-1-112">
                <text:number/>
                <text:p text:style-name="al"/>
              </text:list-item>
              <text:list-item text:style-override="id1-3-2-2-1-113">
                <text:number/>
                <text:p text:style-name="al">
              <text:span text:style-name="nadrukvet">1310 </text:span>
              <text:span text:style-name="nadrukvet">Belcrum</text:span>
            </text:p>
              </text:list-item>
              <text:list-item text:style-override="id1-3-2-2-1-114">
                <text:number/>
                <text:p text:style-name="al">Belcrumweg (4 t/m 8 even en 12 t/m 62 even)</text:p>
              </text:list-item>
              <text:list-item text:style-override="id1-3-2-2-1-115">
                <text:number/>
                <text:p text:style-name="al">Crogtdijk (1 t/m 79 oneven)</text:p>
              </text:list-item>
              <text:list-item text:style-override="id1-3-2-2-1-116">
                <text:number/>
                <text:p text:style-name="al"> Eksterstraat</text:p>
              </text:list-item>
              <text:list-item text:style-override="id1-3-2-2-1-117">
                <text:number/>
                <text:p text:style-name="al">Fazantstraat</text:p>
              </text:list-item>
              <text:list-item text:style-override="id1-3-2-2-1-118">
                <text:number/>
                <text:p text:style-name="al"> Groenlingstraat</text:p>
              </text:list-item>
              <text:list-item text:style-override="id1-3-2-2-1-119">
                <text:number/>
                <text:p text:style-name="al"> Industriekade</text:p>
              </text:list-item>
              <text:list-item text:style-override="id1-3-2-2-1-120">
                <text:number/>
                <text:p text:style-name="al"> Kalkoenstraat</text:p>
              </text:list-item>
              <text:list-item text:style-override="id1-3-2-2-1-121">
                <text:number/>
                <text:p text:style-name="al"> Kanariestraat</text:p>
              </text:list-item>
              <text:list-item text:style-override="id1-3-2-2-1-122">
                <text:number/>
                <text:p text:style-name="al"> Kievitstraat (huisnummers 1a t/m 17 oneven en 2 t/m 42 even en 54, 58, 60, 62 en 62A)</text:p>
              </text:list-item>
              <text:list-item text:style-override="id1-3-2-2-1-123">
                <text:number/>
                <text:p text:style-name="al">Koekoekstraat</text:p>
              </text:list-item>
              <text:list-item text:style-override="id1-3-2-2-1-124">
                <text:number/>
                <text:p text:style-name="al"> Kwartelstraat</text:p>
              </text:list-item>
              <text:list-item text:style-override="id1-3-2-2-1-125">
                <text:number/>
                <text:p text:style-name="al">Lachappellestraat (2 t/m 12a even en oneven)</text:p>
              </text:list-item>
              <text:list-item text:style-override="id1-3-2-2-1-126">
                <text:number/>
                <text:p text:style-name="al"> Leeuwerikstraat</text:p>
              </text:list-item>
              <text:list-item text:style-override="id1-3-2-2-1-127">
                <text:number/>
                <text:p text:style-name="al"> Lijsterstraat</text:p>
              </text:list-item>
              <text:list-item text:style-override="id1-3-2-2-1-128">
                <text:number/>
                <text:p text:style-name="al"> Merelstraat</text:p>
              </text:list-item>
              <text:list-item text:style-override="id1-3-2-2-1-129">
                <text:number/>
                <text:p text:style-name="al"> Minister Kanstraat</text:p>
              </text:list-item>
              <text:list-item text:style-override="id1-3-2-2-1-130">
                <text:number/>
                <text:p text:style-name="al"> Nachtegaalstraat</text:p>
              </text:list-item>
              <text:list-item text:style-override="id1-3-2-2-1-131">
                <text:number/>
                <text:p text:style-name="al"> Ooievaarstraat</text:p>
              </text:list-item>
              <text:list-item text:style-override="id1-3-2-2-1-132">
                <text:number/>
                <text:p text:style-name="al"> Oude Terheijdenseweg</text:p>
              </text:list-item>
              <text:list-item text:style-override="id1-3-2-2-1-133">
                <text:number/>
                <text:p text:style-name="al">Pastoor Pottersplein</text:p>
              </text:list-item>
              <text:list-item text:style-override="id1-3-2-2-1-134">
                <text:number/>
                <text:p text:style-name="al">Patrijsstraat</text:p>
              </text:list-item>
              <text:list-item text:style-override="id1-3-2-2-1-135">
                <text:number/>
                <text:p text:style-name="al">Pauwstraat</text:p>
              </text:list-item>
              <text:list-item text:style-override="id1-3-2-2-1-136">
                <text:number/>
                <text:p text:style-name="al"> Polderstraat</text:p>
              </text:list-item>
              <text:list-item text:style-override="id1-3-2-2-1-137">
                <text:number/>
                <text:p text:style-name="al"> Putterstraat</text:p>
              </text:list-item>
              <text:list-item text:style-override="id1-3-2-2-1-138">
                <text:number/>
                <text:p text:style-name="al">Spechtstraat</text:p>
              </text:list-item>
              <text:list-item text:style-override="id1-3-2-2-1-139">
                <text:number/>
                <text:p text:style-name="al">Speelhuislaan (huisnummers t/m 155 oneven en t/m 156A even</text:p>
              </text:list-item>
              <text:list-item text:style-override="id1-3-2-2-1-140">
                <text:number/>
                <text:p text:style-name="al"> Speelhuisplein</text:p>
              </text:list-item>
              <text:list-item text:style-override="id1-3-2-2-1-141">
                <text:number/>
                <text:p text:style-name="al">Terheijdenseweg (huisnummers 5 t/m 95 oneven en 68 t/m 196 even)</text:p>
              </text:list-item>
              <text:list-item text:style-override="id1-3-2-2-1-142">
                <text:number/>
                <text:p text:style-name="al">Van Voorst tot Voorststraat</text:p>
              </text:list-item>
              <text:list-item text:style-override="id1-3-2-2-1-143">
                <text:number/>
                <text:p text:style-name="al">Van Rijckevorselstraat</text:p>
              </text:list-item>
              <text:list-item text:style-override="id1-3-2-2-1-144">
                <text:number/>
                <text:p text:style-name="al"> Veestraat</text:p>
              </text:list-item>
              <text:list-item text:style-override="id1-3-2-2-1-145">
                <text:number/>
                <text:p text:style-name="al">Vinkstraat</text:p>
              </text:list-item>
              <text:list-item text:style-override="id1-3-2-2-1-146">
                <text:number/>
                <text:p text:style-name="al">Zwaluwstraat</text:p>
              </text:list-item>
              <text:list-item text:style-override="id1-3-2-2-1-147">
                <text:number/>
                <text:p text:style-name="al"/>
              </text:list-item>
              <text:list-item text:style-override="id1-3-2-2-1-148">
                <text:number/>
                <text:p text:style-name="al">
              <text:span text:style-name="nadrukvet">1311 Drie Hoefijzers Zuid</text:span>
            </text:p>
              </text:list-item>
              <text:list-item text:style-override="id1-3-2-2-1-149">
                <text:number/>
                <text:p text:style-name="al">Brouwhuisplein</text:p>
              </text:list-item>
              <text:list-item text:style-override="id1-3-2-2-1-150">
                <text:number/>
                <text:p text:style-name="al">Brouwmeesterstraat</text:p>
              </text:list-item>
              <text:list-item text:style-override="id1-3-2-2-1-151">
                <text:number/>
                <text:p text:style-name="al">Ceresplein</text:p>
              </text:list-item>
              <text:list-item text:style-override="id1-3-2-2-1-152">
                <text:number/>
                <text:p text:style-name="al">Ceresstraat</text:p>
              </text:list-item>
              <text:list-item text:style-override="id1-3-2-2-1-153">
                <text:number/>
                <text:p text:style-name="al">Driehoefijzersstraat</text:p>
              </text:list-item>
              <text:list-item text:style-override="id1-3-2-2-1-154">
                <text:number/>
                <text:p text:style-name="al">Hoge Steenweg t/m 23 a (even en oneven)</text:p>
              </text:list-item>
              <text:list-item text:style-override="id1-3-2-2-1-155">
                <text:number/>
                <text:p text:style-name="al">Oranjesingel</text:p>
              </text:list-item>
              <text:list-item text:style-override="id1-3-2-2-1-156">
                <text:number/>
                <text:p text:style-name="al">Smits van Waesberghestraat</text:p>
              </text:list-item>
              <text:list-item text:style-override="id1-3-2-2-1-157">
                <text:number/>
                <text:p text:style-name="al">St. Josephstraat</text:p>
              </text:list-item>
              <text:list-item text:style-override="id1-3-2-2-1-158">
                <text:number/>
                <text:p text:style-name="al">Terheijdenstraat (huisnummers 2 t/m 90 even)</text:p>
              </text:list-item>
              <text:list-item text:style-override="id1-3-2-2-1-159">
                <text:number/>
                <text:p text:style-name="al">Teteringenstraat</text:p>
              </text:list-item>
              <text:list-item text:style-override="id1-3-2-2-1-160">
                <text:number/>
                <text:p text:style-name="al"/>
              </text:list-item>
              <text:list-item text:style-override="id1-3-2-2-1-161">
                <text:number/>
                <text:p text:style-name="al">
              <text:span text:style-name="nadrukvet">1312 Linie ten oosten van de </text:span>
              <text:span text:style-name="nadrukvet">Terheijdenseweg</text:span>
            </text:p>
              </text:list-item>
              <text:list-item text:style-override="id1-3-2-2-1-162">
                <text:number/>
                <text:p text:style-name="al">Archimedesstraat</text:p>
              </text:list-item>
              <text:list-item text:style-override="id1-3-2-2-1-163">
                <text:number/>
                <text:p text:style-name="al">Christiaan Huygensstraat</text:p>
              </text:list-item>
              <text:list-item text:style-override="id1-3-2-2-1-164">
                <text:number/>
                <text:p text:style-name="al">Keplerstraat</text:p>
              </text:list-item>
              <text:list-item text:style-override="id1-3-2-2-1-165">
                <text:number/>
                <text:p text:style-name="al">Lachappellestraat (huisnummers 13 t/m 75c oneven)</text:p>
              </text:list-item>
              <text:list-item text:style-override="id1-3-2-2-1-166">
                <text:number/>
                <text:p text:style-name="al">Liniestraat 95 t/m 103</text:p>
              </text:list-item>
              <text:list-item text:style-override="id1-3-2-2-1-167">
                <text:number/>
                <text:p text:style-name="al">Marconistraat</text:p>
              </text:list-item>
              <text:list-item text:style-override="id1-3-2-2-1-168">
                <text:number/>
                <text:p text:style-name="al">Minckelerstraat</text:p>
              </text:list-item>
              <text:list-item text:style-override="id1-3-2-2-1-169">
                <text:number/>
                <text:p text:style-name="al"/>
              </text:list-item>
              <text:list-item text:style-override="id1-3-2-2-1-170">
                <text:number/>
                <text:p text:style-name="al">
              <text:span text:style-name="nadrukvet">1313 Drie Hoefijzers Noord</text:span>
            </text:p>
              </text:list-item>
              <text:list-item text:style-override="id1-3-2-2-1-171">
                <text:number/>
                <text:p text:style-name="al">Lous van Beusekomlaan</text:p>
                <text:p text:style-name="al"/>
              </text:list-item>
              <text:list-item text:style-override="id1-3-2-2-1-172">
                <text:number> 1.2 </text:number>
                <text:p text:style-name="al">De aanwijzing op grond van artikel 3, eerste lid, van de Verordening, is op grond van artikel 3, vierde lid, van de Verordening op de volgende dagen en tijdstippen van kracht: </text:p>
                <text:p text:style-name="al"/>
              </text:list-item>
              <text:list-item text:style-override="id1-3-2-2-1-173">
                <text:number/>
                <text:p text:style-name="al">
              <text:span text:style-name="nadrukvet">1309 Koolwijkpark e.o.</text:span>
            </text:p>
              </text:list-item>
              <text:list-item text:style-override="id1-3-2-2-1-174">
                <text:number/>
                <text:p text:style-name="al">Maandag, dinsdag, woensdag, vrijdag en zaterdag van 09.00 tot 18.00 uur</text:p>
              </text:list-item>
              <text:list-item text:style-override="id1-3-2-2-1-175">
                <text:number/>
                <text:p text:style-name="al">Donderdag van 09.00 tot 22.00 uur</text:p>
              </text:list-item>
              <text:list-item text:style-override="id1-3-2-2-1-176">
                <text:number/>
                <text:p text:style-name="al">Zondag van 12.00 tot 18.00 uur</text:p>
                <text:p text:style-name="al"/>
              </text:list-item>
              <text:list-item text:style-override="id1-3-2-2-1-177">
                <text:number/>
                <text:p text:style-name="al">
              <text:span text:style-name="nadrukvet">1310 </text:span>
              <text:span text:style-name="nadrukvet">Belcrum</text:span>
            </text:p>
              </text:list-item>
              <text:list-item text:style-override="id1-3-2-2-1-178">
                <text:number/>
                <text:p text:style-name="al">Maandag tot en met zaterdag van 09.00 tot 20.00 uur </text:p>
                <text:p text:style-name="al"/>
              </text:list-item>
              <text:list-item text:style-override="id1-3-2-2-1-179">
                <text:number/>
                <text:p text:style-name="al">
              <text:span text:style-name="nadrukvet">1311 Drie Hoefijzers Zuid</text:span>
            </text:p>
              </text:list-item>
              <text:list-item text:style-override="id1-3-2-2-1-180">
                <text:number/>
                <text:p text:style-name="al">Maandag tot en met zaterdag van 09.00 tot 18.00 uur</text:p>
              </text:list-item>
              <text:list-item text:style-override="id1-3-2-2-1-181">
                <text:number/>
                <text:p text:style-name="al">Zondag van 12.00 tot 18.00 uur</text:p>
              </text:list-item>
              <text:list-item text:style-override="id1-3-2-2-1-182">
                <text:number/>
                <text:p text:style-name="al"/>
              </text:list-item>
              <text:list-item text:style-override="id1-3-2-2-1-183">
                <text:number/>
                <text:p text:style-name="al">
              <text:span text:style-name="nadrukvet">1312 Linie ten oosten van de </text:span>
              <text:span text:style-name="nadrukvet">Terheijdenseweg</text:span>
            </text:p>
              </text:list-item>
              <text:list-item text:style-override="id1-3-2-2-1-184">
                <text:number/>
                <text:p text:style-name="al">Maandag tot en met zaterdag van 09.00 tot 18.00 uur</text:p>
              </text:list-item>
              <text:list-item text:style-override="id1-3-2-2-1-185">
                <text:number/>
                <text:p text:style-name="al"/>
              </text:list-item>
              <text:list-item text:style-override="id1-3-2-2-1-186">
                <text:number/>
                <text:p text:style-name="al">
              <text:span text:style-name="nadrukvet">1313 Drie Hoefijzers Noord</text:span>
            </text:p>
              </text:list-item>
              <text:list-item text:style-override="id1-3-2-2-1-187">
                <text:number/>
                <text:p text:style-name="al">Maandag tot en met zaterdag van 09.00 tot 20.00 uur </text:p>
              </text:list-item>
              <text:list-item text:style-override="id1-3-2-2-1-188">
                <text:number/>
                <text:p text:style-name="al"/>
              </text:list-item>
              <text:list-item text:style-override="id1-3-2-2-1-189">
                <text:number/>
                <text:p text:style-name="al">
              <text:span text:style-name="nadrukvet">Overige gebieden</text:span>
            </text:p>
              </text:list-item>
              <text:list-item text:style-override="id1-3-2-2-1-190">
                <text:number/>
                <text:p text:style-name="al">Maandag tot en met zaterdag van 09.00 tot 22.00 uur</text:p>
              </text:list-item>
              <text:list-item text:style-override="id1-3-2-2-1-191">
                <text:number/>
                <text:p text:style-name="al">Zondag van 12.00 uur tot 18.00 uur</text:p>
              </text:list-item>
            </text:list>
          </text:section>
          <text:section text:name="artikel_id1-3-2-2-2" text:style-name="artikel">
            <text:p text:style-name="artikel_kop_titel"><text:span text:style-name="artikel_kop_label">Artikel</text:span> <text:span text:style-name="artikel_kop_nr">2</text:span> Doorverwijzing individuele straten en stadshart</text:p>
            <text:p text:style-name="al">Op grond van artikel 3, tweede lid, van de Verordening worden de volgende individuele straten en gebieden van het Stadshart aangewezen, waarvan de huishoudens een parkeervergunning kunnen verkrijgen in de hiertoe aangewezen vergunninggebieden als genoemd in artikel 1.1 van dit besluit op grond van artikel 3, eerste lid, van de Verordening aangewezen gebieden:</text:p>
            <text:p text:style-name="al"/>
            <text:list text:style-name="id1-3-2-2-2-4">
              <text:list-item text:style-override="id1-3-2-2-2-4">
                <text:number/>
                <text:p text:style-name="al">
              <text:span text:style-name="nadrukvet">Individuele straten:</text:span>
            </text:p>
              </text:list-item>
              <text:list-item text:style-override="id1-3-2-2-2-5">
                <text:number/>
                <text:p text:style-name="al"/>
              </text:list-item>
              <text:list-item text:style-override="id1-3-2-2-2-6">
                <text:number/>
                <text:p text:style-name="al">Heilige Elisabethstraat </text:p>
              </text:list-item>
              <text:list-item text:style-override="id1-3-2-2-2-7">
                <text:number/>
                <text:p text:style-name="al">Omegaplein</text:p>
              </text:list-item>
              <text:list-item text:style-override="id1-3-2-2-2-8">
                <text:number/>
                <text:p text:style-name="al">Spoorwaai</text:p>
              </text:list-item>
              <text:list-item text:style-override="id1-3-2-2-2-9">
                <text:number/>
                <text:p text:style-name="al">Willemstraat</text:p>
              </text:list-item>
              <text:list-item text:style-override="id1-3-2-2-2-10">
                <text:number/>
                <text:p text:style-name="al">
              <text:span text:style-name="nadrukvet">doorverwijzing naar 1301</text:span>
            </text:p>
              </text:list-item>
              <text:list-item text:style-override="id1-3-2-2-2-11">
                <text:number/>
                <text:p text:style-name="al"/>
              </text:list-item>
              <text:list-item text:style-override="id1-3-2-2-2-12">
                <text:number/>
                <text:p text:style-name="al">Beyerd</text:p>
              </text:list-item>
              <text:list-item text:style-override="id1-3-2-2-2-13">
                <text:number/>
                <text:p text:style-name="al">Bouwerijstraat</text:p>
              </text:list-item>
              <text:list-item text:style-override="id1-3-2-2-2-14">
                <text:number/>
                <text:p text:style-name="al">Boschstraat</text:p>
              </text:list-item>
              <text:list-item text:style-override="id1-3-2-2-2-15">
                <text:number/>
                <text:p text:style-name="al">Duivelshoek</text:p>
              </text:list-item>
              <text:list-item text:style-override="id1-3-2-2-2-16">
                <text:number/>
                <text:p text:style-name="al">Kloosterplein</text:p>
              </text:list-item>
              <text:list-item text:style-override="id1-3-2-2-2-17">
                <text:number/>
                <text:p text:style-name="al">Korte Boschstraat</text:p>
              </text:list-item>
              <text:list-item text:style-override="id1-3-2-2-2-18">
                <text:number/>
                <text:p text:style-name="al">Nieuwe Pasbaan</text:p>
              </text:list-item>
              <text:list-item text:style-override="id1-3-2-2-2-19">
                <text:number/>
                <text:p text:style-name="al">Pasbaan</text:p>
              </text:list-item>
              <text:list-item text:style-override="id1-3-2-2-2-20">
                <text:number/>
                <text:p text:style-name="al">Rijngraafstraat</text:p>
              </text:list-item>
              <text:list-item text:style-override="id1-3-2-2-2-21">
                <text:number/>
                <text:p text:style-name="al">Schootsteeg</text:p>
              </text:list-item>
              <text:list-item text:style-override="id1-3-2-2-2-22">
                <text:number/>
                <text:p text:style-name="al">Vlaszak</text:p>
              </text:list-item>
              <text:list-item text:style-override="id1-3-2-2-2-23">
                <text:number/>
                <text:p text:style-name="al">
              <text:span text:style-name="nadrukvet">doorverwijzing naar 1302</text:span>
            </text:p>
              </text:list-item>
              <text:list-item text:style-override="id1-3-2-2-2-24">
                <text:number/>
                <text:p text:style-name="al"/>
              </text:list-item>
              <text:list-item text:style-override="id1-3-2-2-2-25">
                <text:number/>
                <text:p text:style-name="al">Chassé Promenade</text:p>
              </text:list-item>
              <text:list-item text:style-override="id1-3-2-2-2-26">
                <text:number/>
                <text:p text:style-name="al">Concordiaplein</text:p>
              </text:list-item>
              <text:list-item text:style-override="id1-3-2-2-2-27">
                <text:number/>
                <text:p text:style-name="al">Coulissen</text:p>
              </text:list-item>
              <text:list-item text:style-override="id1-3-2-2-2-28">
                <text:number/>
                <text:p text:style-name="al">Van Coothplein</text:p>
              </text:list-item>
              <text:list-item text:style-override="id1-3-2-2-2-29">
                <text:number/>
                <text:p text:style-name="al">Het Bolwerk</text:p>
              </text:list-item>
              <text:list-item text:style-override="id1-3-2-2-2-30">
                <text:number/>
                <text:p text:style-name="al">Nieuwe Ginnekenstraat</text:p>
              </text:list-item>
              <text:list-item text:style-override="id1-3-2-2-2-31">
                <text:number/>
                <text:p text:style-name="al">Parade</text:p>
              </text:list-item>
              <text:list-item text:style-override="id1-3-2-2-2-32">
                <text:number/>
                <text:p text:style-name="al">Passage Zuidpoort</text:p>
              </text:list-item>
              <text:list-item text:style-override="id1-3-2-2-2-33">
                <text:number/>
                <text:p text:style-name="al">
              <text:span text:style-name="nadrukvet">doorverwijzing naar 1303</text:span>
            </text:p>
              </text:list-item>
              <text:list-item text:style-override="id1-3-2-2-2-34">
                <text:number/>
                <text:p text:style-name="al"/>
              </text:list-item>
              <text:list-item text:style-override="id1-3-2-2-2-35">
                <text:number/>
                <text:p text:style-name="al">Achter de Blauwe Hand</text:p>
              </text:list-item>
              <text:list-item text:style-override="id1-3-2-2-2-36">
                <text:number/>
                <text:p text:style-name="al">Jan van Polanenkade</text:p>
              </text:list-item>
              <text:list-item text:style-override="id1-3-2-2-2-37">
                <text:number/>
                <text:p text:style-name="al">Rozemarijnstraat</text:p>
              </text:list-item>
              <text:list-item text:style-override="id1-3-2-2-2-38">
                <text:number/>
                <text:p text:style-name="al">Snellenshof</text:p>
              </text:list-item>
              <text:list-item text:style-override="id1-3-2-2-2-39">
                <text:number/>
                <text:p text:style-name="al">
              <text:span text:style-name="nadrukvet">doorverwijzing naar 1304</text:span>
            </text:p>
              </text:list-item>
              <text:list-item text:style-override="id1-3-2-2-2-40">
                <text:number/>
                <text:p text:style-name="al"/>
              </text:list-item>
              <text:list-item text:style-override="id1-3-2-2-2-41">
                <text:number/>
                <text:p text:style-name="al">Dieststraat</text:p>
              </text:list-item>
              <text:list-item text:style-override="id1-3-2-2-2-42">
                <text:number/>
                <text:p text:style-name="al">Gasthuisstraat</text:p>
              </text:list-item>
              <text:list-item text:style-override="id1-3-2-2-2-43">
                <text:number/>
                <text:p text:style-name="al">Haagdijk</text:p>
              </text:list-item>
              <text:list-item text:style-override="id1-3-2-2-2-44">
                <text:number/>
                <text:p text:style-name="al">Nieuwe Haagdijk</text:p>
              </text:list-item>
              <text:list-item text:style-override="id1-3-2-2-2-45">
                <text:number/>
                <text:p text:style-name="al">Prinsenkade</text:p>
              </text:list-item>
              <text:list-item text:style-override="id1-3-2-2-2-46">
                <text:number/>
                <text:p text:style-name="al">
              <text:span text:style-name="nadrukvet">doorverwijzing naar 1305</text:span>
            </text:p>
              </text:list-item>
              <text:list-item text:style-override="id1-3-2-2-2-47">
                <text:number/>
                <text:p text:style-name="al"/>
              </text:list-item>
              <text:list-item text:style-override="id1-3-2-2-2-48">
                <text:number/>
                <text:p text:style-name="al">Wilhelminastraat</text:p>
              </text:list-item>
              <text:list-item text:style-override="id1-3-2-2-2-49">
                <text:number/>
                <text:p text:style-name="al">
              <text:span text:style-name="nadrukvet">doorverwijzing naar 1306</text:span>
            </text:p>
              </text:list-item>
              <text:list-item text:style-override="id1-3-2-2-2-50">
                <text:number/>
                <text:p text:style-name="al"/>
              </text:list-item>
              <text:list-item text:style-override="id1-3-2-2-2-51">
                <text:number/>
                <text:p text:style-name="al">Asselbergsstraat</text:p>
              </text:list-item>
              <text:list-item text:style-override="id1-3-2-2-2-52">
                <text:number/>
                <text:p text:style-name="al">Konijnenberg (2 t/m 6 even)</text:p>
              </text:list-item>
              <text:list-item text:style-override="id1-3-2-2-2-53">
                <text:number/>
                <text:p text:style-name="al">
              <text:span text:style-name="nadrukvet">doorverwijzing naar 1310</text:span>
            </text:p>
              </text:list-item>
              <text:list-item text:style-override="id1-3-2-2-2-54">
                <text:number/>
                <text:p text:style-name="al"/>
              </text:list-item>
              <text:list-item text:style-override="id1-3-2-2-2-55">
                <text:number/>
                <text:p text:style-name="al">
              <text:span text:style-name="nadrukvet">Gebieden stadshart:</text:span>
            </text:p>
                <text:p text:style-name="al"/>
              </text:list-item>
              <text:list-item text:style-override="id1-3-2-2-2-56">
                <text:number/>
                <text:p text:style-name="al">
              <text:span text:style-name="nadrukvet">1</text:span>
            </text:p>
              </text:list-item>
              <text:list-item text:style-override="id1-3-2-2-2-57">
                <text:number/>
                <text:p text:style-name="al">Cingelstraat</text:p>
              </text:list-item>
              <text:list-item text:style-override="id1-3-2-2-2-58">
                <text:number/>
                <text:p text:style-name="al">Haven</text:p>
              </text:list-item>
              <text:list-item text:style-override="id1-3-2-2-2-59">
                <text:number/>
                <text:p text:style-name="al">Havermarkt</text:p>
              </text:list-item>
              <text:list-item text:style-override="id1-3-2-2-2-60">
                <text:number/>
                <text:p text:style-name="al">Kaatsbaan</text:p>
              </text:list-item>
              <text:list-item text:style-override="id1-3-2-2-2-61">
                <text:number/>
                <text:p text:style-name="al">Kasteelplein</text:p>
              </text:list-item>
              <text:list-item text:style-override="id1-3-2-2-2-62">
                <text:number/>
                <text:p text:style-name="al">Kerkplein</text:p>
              </text:list-item>
              <text:list-item text:style-override="id1-3-2-2-2-63">
                <text:number/>
                <text:p text:style-name="al">Kraanstraat</text:p>
              </text:list-item>
              <text:list-item text:style-override="id1-3-2-2-2-64">
                <text:number/>
                <text:p text:style-name="al">Potkanstraat</text:p>
              </text:list-item>
              <text:list-item text:style-override="id1-3-2-2-2-65">
                <text:number/>
                <text:p text:style-name="al">Reigerstraat</text:p>
              </text:list-item>
              <text:list-item text:style-override="id1-3-2-2-2-66">
                <text:number/>
                <text:p text:style-name="al">Schoolstraat</text:p>
              </text:list-item>
              <text:list-item text:style-override="id1-3-2-2-2-67">
                <text:number/>
                <text:p text:style-name="al">’t Sas</text:p>
              </text:list-item>
              <text:list-item text:style-override="id1-3-2-2-2-68">
                <text:number/>
                <text:p text:style-name="al">Torenstraat</text:p>
              </text:list-item>
              <text:list-item text:style-override="id1-3-2-2-2-69">
                <text:number/>
                <text:p text:style-name="al">Vismarktstraat</text:p>
              </text:list-item>
              <text:list-item text:style-override="id1-3-2-2-2-70">
                <text:number/>
                <text:p text:style-name="al">Visserstraat</text:p>
              </text:list-item>
              <text:list-item text:style-override="id1-3-2-2-2-71">
                <text:number/>
                <text:p text:style-name="al">
              <text:span text:style-name="nadrukvet">doorverwijzing naar 1305</text:span>
            </text:p>
              </text:list-item>
              <text:list-item text:style-override="id1-3-2-2-2-72">
                <text:number/>
                <text:p text:style-name="al"/>
              </text:list-item>
              <text:list-item text:style-override="id1-3-2-2-2-73">
                <text:number/>
                <text:p text:style-name="al">
              <text:span text:style-name="nadrukvet">2</text:span>
            </text:p>
              </text:list-item>
              <text:list-item text:style-override="id1-3-2-2-2-74">
                <text:number/>
                <text:p text:style-name="al">Catharinastraat</text:p>
              </text:list-item>
              <text:list-item text:style-override="id1-3-2-2-2-75">
                <text:number/>
                <text:p text:style-name="al">Grote Markt</text:p>
              </text:list-item>
              <text:list-item text:style-override="id1-3-2-2-2-76">
                <text:number/>
                <text:p text:style-name="al">Halstraat</text:p>
              </text:list-item>
              <text:list-item text:style-override="id1-3-2-2-2-77">
                <text:number/>
                <text:p text:style-name="al">Hof van Hersbeek</text:p>
              </text:list-item>
              <text:list-item text:style-override="id1-3-2-2-2-78">
                <text:number/>
                <text:p text:style-name="al">Kapucijnenhof</text:p>
              </text:list-item>
              <text:list-item text:style-override="id1-3-2-2-2-79">
                <text:number/>
                <text:p text:style-name="al">Koevoet</text:p>
              </text:list-item>
              <text:list-item text:style-override="id1-3-2-2-2-80">
                <text:number/>
                <text:p text:style-name="al">Molenstraat</text:p>
              </text:list-item>
              <text:list-item text:style-override="id1-3-2-2-2-81">
                <text:number/>
                <text:p text:style-name="al">Oude Vest (oneven nummers)</text:p>
              </text:list-item>
              <text:list-item text:style-override="id1-3-2-2-2-82">
                <text:number/>
                <text:p text:style-name="al">St. Annastraat</text:p>
              </text:list-item>
              <text:list-item text:style-override="id1-3-2-2-2-83">
                <text:number/>
                <text:p text:style-name="al">Stadserf</text:p>
              </text:list-item>
              <text:list-item text:style-override="id1-3-2-2-2-84">
                <text:number/>
                <text:p text:style-name="al">St. Janstraat</text:p>
              </text:list-item>
              <text:list-item text:style-override="id1-3-2-2-2-85">
                <text:number/>
                <text:p text:style-name="al">Veemarktstraat</text:p>
              </text:list-item>
              <text:list-item text:style-override="id1-3-2-2-2-86">
                <text:number/>
                <text:p text:style-name="al">
              <text:span text:style-name="nadrukvet">doorverwijzing naar 1302</text:span>
            </text:p>
              </text:list-item>
              <text:list-item text:style-override="id1-3-2-2-2-87">
                <text:number/>
                <text:p text:style-name="al"/>
              </text:list-item>
              <text:list-item text:style-override="id1-3-2-2-2-88">
                <text:number/>
                <text:p text:style-name="al">
              <text:span text:style-name="nadrukvet">3</text:span>
            </text:p>
              </text:list-item>
              <text:list-item text:style-override="id1-3-2-2-2-89">
                <text:number/>
                <text:p text:style-name="al">Bleekstraat</text:p>
              </text:list-item>
              <text:list-item text:style-override="id1-3-2-2-2-90">
                <text:number/>
                <text:p text:style-name="al">Concordiastraat m.u.v. </text:p>
              </text:list-item>
              <text:list-item text:style-override="id1-3-2-2-2-91">
                <text:number/>
                <text:p text:style-name="al"> 2 A1, 2 A2 t/m 2 A7</text:p>
              </text:list-item>
              <text:list-item text:style-override="id1-3-2-2-2-92">
                <text:number/>
                <text:p text:style-name="al"> 2 B1, 2 B2 t/m 2 B7</text:p>
              </text:list-item>
              <text:list-item text:style-override="id1-3-2-2-2-93">
                <text:number/>
                <text:p text:style-name="al"> 2 C1, 2 C2 t/m 2 C7</text:p>
              </text:list-item>
              <text:list-item text:style-override="id1-3-2-2-2-94">
                <text:number/>
                <text:p text:style-name="al"> 2 D1, 2 D2 t/m 2 D7</text:p>
              </text:list-item>
              <text:list-item text:style-override="id1-3-2-2-2-95">
                <text:number/>
                <text:p text:style-name="al"/>
              </text:list-item>
              <text:list-item text:style-override="id1-3-2-2-2-96">
                <text:number/>
                <text:p text:style-name="al">De Barones</text:p>
              </text:list-item>
              <text:list-item text:style-override="id1-3-2-2-2-97">
                <text:number/>
                <text:p text:style-name="al">Doelsteeg</text:p>
              </text:list-item>
              <text:list-item text:style-override="id1-3-2-2-2-98">
                <text:number/>
                <text:p text:style-name="al">Eindstraat</text:p>
              </text:list-item>
              <text:list-item text:style-override="id1-3-2-2-2-99">
                <text:number/>
                <text:p text:style-name="al">Franciscanessenplein</text:p>
              </text:list-item>
              <text:list-item text:style-override="id1-3-2-2-2-100">
                <text:number/>
                <text:p text:style-name="al">Ginnekenstraat (even huisnummers)</text:p>
              </text:list-item>
              <text:list-item text:style-override="id1-3-2-2-2-101">
                <text:number/>
                <text:p text:style-name="al">Karnemelkstraat</text:p>
              </text:list-item>
              <text:list-item text:style-override="id1-3-2-2-2-102">
                <text:number/>
                <text:p text:style-name="al">Karrestraat</text:p>
              </text:list-item>
              <text:list-item text:style-override="id1-3-2-2-2-103">
                <text:number/>
                <text:p text:style-name="al">Korte Brugstraat</text:p>
              </text:list-item>
              <text:list-item text:style-override="id1-3-2-2-2-104">
                <text:number/>
                <text:p text:style-name="al">Lange Brugstraat</text:p>
              </text:list-item>
              <text:list-item text:style-override="id1-3-2-2-2-105">
                <text:number/>
                <text:p text:style-name="al">Markendaalseweg (van Haagdijk tot Karnemelkstraat huisnummers 1 t/m 33 oneven)</text:p>
              </text:list-item>
              <text:list-item text:style-override="id1-3-2-2-2-106">
                <text:number/>
                <text:p text:style-name="al">Markendaalseweg (van Karnemelkstraat tot Van Coothplein huisnummers 35 t/m 75 oneven m.u.v. </text:p>
              </text:list-item>
              <text:list-item text:style-override="id1-3-2-2-2-107">
                <text:number/>
                <text:p text:style-name="al">67 A1, 67 A2 t/m 67 A13</text:p>
              </text:list-item>
              <text:list-item text:style-override="id1-3-2-2-2-108">
                <text:number/>
                <text:p text:style-name="al">67 B1, 67 B2 t/m 67 B13</text:p>
              </text:list-item>
              <text:list-item text:style-override="id1-3-2-2-2-109">
                <text:number/>
                <text:p text:style-name="al">67 C1, 67 C2 t/m 67 C13</text:p>
              </text:list-item>
              <text:list-item text:style-override="id1-3-2-2-2-110">
                <text:number/>
                <text:p text:style-name="al">67 D1, 67 D2 t/m 67 D13</text:p>
              </text:list-item>
              <text:list-item text:style-override="id1-3-2-2-2-111">
                <text:number/>
                <text:p text:style-name="al">67 E1, 67 A2 t/m 67 E13</text:p>
              </text:list-item>
              <text:list-item text:style-override="id1-3-2-2-2-112">
                <text:number/>
                <text:p text:style-name="al">67 F1, 67 F2 t/m 67 F6</text:p>
              </text:list-item>
              <text:list-item text:style-override="id1-3-2-2-2-113">
                <text:number/>
                <text:p text:style-name="al">67 G1, 67 G2 t/m 67 G6</text:p>
              </text:list-item>
              <text:list-item text:style-override="id1-3-2-2-2-114">
                <text:number/>
                <text:p text:style-name="al">67 H1, 67 H2 t/m 67 H6</text:p>
              </text:list-item>
              <text:list-item text:style-override="id1-3-2-2-2-115">
                <text:number/>
                <text:p text:style-name="al">67 J1, 67 J2 t/m 67 J6</text:p>
              </text:list-item>
              <text:list-item text:style-override="id1-3-2-2-2-116">
                <text:number/>
                <text:p text:style-name="al">67 K1, 67 K2 t/m 67 K6)</text:p>
              </text:list-item>
              <text:list-item text:style-override="id1-3-2-2-2-117">
                <text:number/>
                <text:p text:style-name="al"/>
              </text:list-item>
              <text:list-item text:style-override="id1-3-2-2-2-118">
                <text:number/>
                <text:p text:style-name="al">Minderbroederstraat</text:p>
              </text:list-item>
              <text:list-item text:style-override="id1-3-2-2-2-119">
                <text:number/>
                <text:p text:style-name="al">Nieuweweg</text:p>
              </text:list-item>
              <text:list-item text:style-override="id1-3-2-2-2-120">
                <text:number/>
                <text:p text:style-name="al">Nieuwstraat</text:p>
              </text:list-item>
              <text:list-item text:style-override="id1-3-2-2-2-121">
                <text:number/>
                <text:p text:style-name="al">Ridderstraat</text:p>
              </text:list-item>
              <text:list-item text:style-override="id1-3-2-2-2-122">
                <text:number/>
                <text:p text:style-name="al">Tolburgstraat</text:p>
              </text:list-item>
              <text:list-item text:style-override="id1-3-2-2-2-123">
                <text:number/>
                <text:p text:style-name="al">Waterstraat</text:p>
              </text:list-item>
              <text:list-item text:style-override="id1-3-2-2-2-124">
                <text:number/>
                <text:p text:style-name="al">
              <text:span text:style-name="nadrukvet">doorverwijzing naar 1304</text:span>
            </text:p>
              </text:list-item>
              <text:list-item text:style-override="id1-3-2-2-2-125">
                <text:number/>
                <text:p text:style-name="al"/>
              </text:list-item>
              <text:list-item text:style-override="id1-3-2-2-2-126">
                <text:number/>
                <text:p text:style-name="al">
              <text:span text:style-name="nadrukvet">4</text:span>
            </text:p>
              </text:list-item>
              <text:list-item text:style-override="id1-3-2-2-2-127">
                <text:number/>
                <text:p text:style-name="al">Achter de Lange Stallen</text:p>
              </text:list-item>
              <text:list-item text:style-override="id1-3-2-2-2-128">
                <text:number/>
                <text:p text:style-name="al">Akkerstraat</text:p>
              </text:list-item>
              <text:list-item text:style-override="id1-3-2-2-2-129">
                <text:number/>
                <text:p text:style-name="al">Ginnekenstraat (oneven huisnummers)</text:p>
              </text:list-item>
              <text:list-item text:style-override="id1-3-2-2-2-130">
                <text:number/>
                <text:p text:style-name="al">Houtmarkt</text:p>
              </text:list-item>
              <text:list-item text:style-override="id1-3-2-2-2-131">
                <text:number/>
                <text:p text:style-name="al">Houtmarktpassage</text:p>
              </text:list-item>
              <text:list-item text:style-override="id1-3-2-2-2-132">
                <text:number/>
                <text:p text:style-name="al">Kerkstraat</text:p>
              </text:list-item>
              <text:list-item text:style-override="id1-3-2-2-2-133">
                <text:number/>
                <text:p text:style-name="al">Oude Vest (huisnummers 2 t/m 4 even)</text:p>
              </text:list-item>
              <text:list-item text:style-override="id1-3-2-2-2-134">
                <text:number/>
                <text:p text:style-name="al">Stallingstraat</text:p>
              </text:list-item>
              <text:list-item text:style-override="id1-3-2-2-2-135">
                <text:number/>
                <text:p text:style-name="al">Zandpoort</text:p>
              </text:list-item>
              <text:list-item text:style-override="id1-3-2-2-2-136">
                <text:number/>
                <text:p text:style-name="al">
              <text:span text:style-name="nadrukvet">doorverwijzing naar 1303</text:span>
            </text:p>
              </text:list-item>
            </text:list>
          </text:section>
          <text:section text:name="artikel_id1-3-2-2-3" text:style-name="artikel">
            <text:p text:style-name="artikel_kop_titel"><text:span text:style-name="artikel_kop_label">Artikel</text:span> <text:span text:style-name="artikel_kop_nr">3</text:span> Overige vergunningen (woon-werkterreinen)</text:p>
            <text:p text:style-name="al">Op grond van artikel 3, derde lid, van de Verordening worden de volgende parkeerterreinen aangewezen als gebieden die mede bestemd zijn voor het parkeren door overige vergunninghouders:</text:p>
            <text:p text:style-name="al"/>
            <text:p text:style-name="al">
            <text:span text:style-name="nadrukvet">Centrumzone</text:span>
          </text:p>
            <text:p text:style-name="al">
            <text:span text:style-name="nadrukvet">1302 Sophiastraat e.o.</text:span>
          </text:p>
            <text:p text:style-name="al">Beyerd Vlaszak</text:p>
            <text:p text:style-name="al">Chasséveld</text:p>
            <text:p text:style-name="al"/>
            <text:p text:style-name="al">
            <text:span text:style-name="nadrukvet">Singelzone</text:span>
          </text:p>
            <text:p text:style-name="al">1304 Gerardus Majella e.o.</text:p>
            <text:p text:style-name="al">Arsenaalpad</text:p>
            <text:p text:style-name="al">Gasthuisvelden</text:p>
            <text:p text:style-name="al"/>
            <text:p text:style-name="al">
            <text:span text:style-name="nadrukvet">1306 Wilhelminastraat e.o.</text:span>
          </text:p>
            <text:p text:style-name="al"/>
          </text:section>
          <text:section text:name="artikel_id1-3-2-2-4" text:style-name="artikel">
            <text:p text:style-name="artikel_kop_titel"><text:span text:style-name="artikel_kop_label">Artikel</text:span> <text:span text:style-name="artikel_kop_nr">4</text:span>  Bezoekersregeling straat</text:p>
            <text:list text:style-name="id1-3-2-2-4-2">
              <text:list-item text:style-override="id1-3-2-2-4-2">
                <text:number>4.1</text:number>
                <text:p text:style-name="al">Op grond van artikel 3, vijfde lid, van de Verordening worden de volgende straten en weggedeelten aangewezen, waarvan de huishoudens een bezoekersregeling straat kunnen verkrijgen in de hiertoe aangewezen vergunninggebieden als genoemd in artikel 1.1 van dit besluit op grond van artikel 3, eerste lid, van de Verordening aangewezen gebieden:</text:p>
              </text:list-item>
              <text:list-item text:style-override="id1-3-2-2-4-3">
                <text:number/>
                <text:p text:style-name="al"/>
              </text:list-item>
              <text:list-item text:style-override="id1-3-2-2-4-4">
                <text:number/>
                <text:p text:style-name="al">
              <text:span text:style-name="nadrukvet">Centrumzone</text:span>
            </text:p>
              </text:list-item>
              <text:list-item text:style-override="id1-3-2-2-4-5">
                <text:number/>
                <text:p text:style-name="al"/>
              </text:list-item>
              <text:list-item text:style-override="id1-3-2-2-4-6">
                <text:number/>
                <text:p text:style-name="al">
              <text:span text:style-name="nadrukvet">1298 Parkeerterrein Gasthuisvelden en </text:span>
              <text:span text:style-name="nadrukvet">Arsenaalpad</text:span>
            </text:p>
              </text:list-item>
              <text:list-item text:style-override="id1-3-2-2-4-7">
                <text:number/>
                <text:p text:style-name="al">Achter de Blauwe Hand</text:p>
              </text:list-item>
              <text:list-item text:style-override="id1-3-2-2-4-8">
                <text:number/>
                <text:p text:style-name="al"> Achterom</text:p>
              </text:list-item>
              <text:list-item text:style-override="id1-3-2-2-4-9">
                <text:number/>
                <text:p text:style-name="al">Arsenaalpad (parkeerterrein)</text:p>
              </text:list-item>
              <text:list-item text:style-override="id1-3-2-2-4-10">
                <text:number/>
                <text:p text:style-name="al">Ernst Casimirstraat</text:p>
              </text:list-item>
              <text:list-item text:style-override="id1-3-2-2-4-11">
                <text:number/>
                <text:p text:style-name="al">Fellenoordstraat (oneven nummers)</text:p>
              </text:list-item>
              <text:list-item text:style-override="id1-3-2-2-4-12">
                <text:number/>
                <text:p text:style-name="al">Gasthuisvelden (parkeerterrein)</text:p>
              </text:list-item>
              <text:list-item text:style-override="id1-3-2-2-4-13">
                <text:number/>
                <text:p text:style-name="al">Gravenstraat</text:p>
              </text:list-item>
              <text:list-item text:style-override="id1-3-2-2-4-14">
                <text:number/>
                <text:p text:style-name="al">Jan van Polanenkade</text:p>
              </text:list-item>
              <text:list-item text:style-override="id1-3-2-2-4-15">
                <text:number/>
                <text:p text:style-name="al">Koningstraat</text:p>
              </text:list-item>
              <text:list-item text:style-override="id1-3-2-2-4-16">
                <text:number/>
                <text:p text:style-name="al">Landsheerstraat</text:p>
              </text:list-item>
              <text:list-item text:style-override="id1-3-2-2-4-17">
                <text:number/>
                <text:p text:style-name="al">Markendaalseweg (van Haagdijk tot aan Van Coothplein – even huisnummers)</text:p>
              </text:list-item>
              <text:list-item text:style-override="id1-3-2-2-4-18">
                <text:number/>
                <text:p text:style-name="al">Nieuwe Huizen</text:p>
              </text:list-item>
              <text:list-item text:style-override="id1-3-2-2-4-19">
                <text:number/>
                <text:p text:style-name="al">Odilia van Salmstraat</text:p>
              </text:list-item>
              <text:list-item text:style-override="id1-3-2-2-4-20">
                <text:number/>
                <text:p text:style-name="al">Oede van Hoornestraat</text:p>
              </text:list-item>
              <text:list-item text:style-override="id1-3-2-2-4-21">
                <text:number/>
                <text:p text:style-name="al">Oranje Nassauplein</text:p>
              </text:list-item>
              <text:list-item text:style-override="id1-3-2-2-4-22">
                <text:number/>
                <text:p text:style-name="al">Parkeerterrein hoek Fellenoordstraat/Markendaalseweg</text:p>
              </text:list-item>
              <text:list-item text:style-override="id1-3-2-2-4-23">
                <text:number/>
                <text:p text:style-name="al">Pelmolenhof</text:p>
              </text:list-item>
              <text:list-item text:style-override="id1-3-2-2-4-24">
                <text:number/>
                <text:p text:style-name="al">Pelmolenstraat</text:p>
              </text:list-item>
              <text:list-item text:style-override="id1-3-2-2-4-25">
                <text:number/>
                <text:p text:style-name="al">Provooststraat</text:p>
              </text:list-item>
              <text:list-item text:style-override="id1-3-2-2-4-26">
                <text:number/>
                <text:p text:style-name="al">Reinierstraat</text:p>
              </text:list-item>
              <text:list-item text:style-override="id1-3-2-2-4-27">
                <text:number/>
                <text:p text:style-name="al">Rozemarijnstraat</text:p>
              </text:list-item>
              <text:list-item text:style-override="id1-3-2-2-4-28">
                <text:number/>
                <text:p text:style-name="al"> Ruwaardstraat</text:p>
              </text:list-item>
              <text:list-item text:style-override="id1-3-2-2-4-29">
                <text:number/>
                <text:p text:style-name="al">Snellenshof</text:p>
              </text:list-item>
              <text:list-item text:style-override="id1-3-2-2-4-30">
                <text:number/>
                <text:p text:style-name="al">Stadhouderstraat</text:p>
              </text:list-item>
              <text:list-item text:style-override="id1-3-2-2-4-31">
                <text:number/>
                <text:p text:style-name="al">Wassenaarstraat</text:p>
              </text:list-item>
              <text:list-item text:style-override="id1-3-2-2-4-32">
                <text:number/>
                <text:p text:style-name="al"/>
              </text:list-item>
              <text:list-item text:style-override="id1-3-2-2-4-33">
                <text:number/>
                <text:p text:style-name="al">
              <text:span text:style-name="nadrukvet">1299 Parkeerterrein Spoorstraat</text:span>
            </text:p>
              </text:list-item>
              <text:list-item text:style-override="id1-3-2-2-4-34">
                <text:number/>
                <text:p text:style-name="al">Stationslaan1: A1,A2,B2,B1,B3,B4,C1,C2,C3,C4,D1,D2,D3,D4,E1,E2,E3,E4,F1,F2,F3,F4.</text:p>
              </text:list-item>
              <text:list-item text:style-override="id1-3-2-2-4-35">
                <text:number/>
                <text:p text:style-name="al">Stationslaan 3 A1 t/m 3 A17, 3 B1 t/m 3 B18, 3 C1 t/m 3 C18, 3 D1 t/m 3 D18, 3 E1 t/m 3 E11.</text:p>
              </text:list-item>
              <text:list-item text:style-override="id1-3-2-2-4-36">
                <text:number/>
                <text:p text:style-name="al">Stationslaan 5: A1,A2,B1,B2,B3,C1,C2,C3,C4,C5,C6,C7,C8,C9,C10,C11,D1,D2,D3</text:p>
              </text:list-item>
              <text:list-item text:style-override="id1-3-2-2-4-37">
                <text:number/>
                <text:p text:style-name="al">Stationslaan 7,9,11,13,15,17,19,21,23,25,27,29,31,33,35,37,39,41,43,45</text:p>
              </text:list-item>
              <text:list-item text:style-override="id1-3-2-2-4-38">
                <text:number/>
                <text:p text:style-name="al">Stationslaan 47: C1 t/m 47 C10</text:p>
              </text:list-item>
              <text:list-item text:style-override="id1-3-2-2-4-39">
                <text:number/>
                <text:p text:style-name="al">Stationslaan 49,51,53,55,57,59,61,63</text:p>
              </text:list-item>
              <text:list-item text:style-override="id1-3-2-2-4-40">
                <text:number/>
                <text:p text:style-name="al">StationslaaN 65: C1 t/m 65 C8</text:p>
              </text:list-item>
              <text:list-item text:style-override="id1-3-2-2-4-41">
                <text:number/>
                <text:p text:style-name="al">Stationslaan 67, 67A, 69 A1 t/m 69 A7. 75,85,87</text:p>
              </text:list-item>
              <text:list-item text:style-override="id1-3-2-2-4-42">
                <text:number/>
                <text:p text:style-name="al">Stationslaan 69 B1 t/m 69 B15</text:p>
              </text:list-item>
              <text:list-item text:style-override="id1-3-2-2-4-43">
                <text:number/>
                <text:p text:style-name="al">Stationslaan 69 C1 t/m 69 C15</text:p>
              </text:list-item>
              <text:list-item text:style-override="id1-3-2-2-4-44">
                <text:number/>
                <text:p text:style-name="al">Stationslaan 69 D1 t/m 69 D10</text:p>
              </text:list-item>
              <text:list-item text:style-override="id1-3-2-2-4-45">
                <text:number/>
                <text:p text:style-name="al">Stationslaan 69 E1 t/m 69 E5</text:p>
              </text:list-item>
              <text:list-item text:style-override="id1-3-2-2-4-46">
                <text:number/>
                <text:p text:style-name="al">Kievitstraat 19 t/m 43 oneven</text:p>
                <text:p text:style-name="al"/>
              </text:list-item>
              <text:list-item text:style-override="id1-3-2-2-4-47">
                <text:number/>
                <text:p text:style-name="al">
              <text:span text:style-name="nadrukvet">1301 Spoorbuurt e.o.</text:span>
            </text:p>
              </text:list-item>
              <text:list-item text:style-override="id1-3-2-2-4-48">
                <text:number/>
                <text:p text:style-name="al">Academiesingel</text:p>
              </text:list-item>
              <text:list-item text:style-override="id1-3-2-2-4-49">
                <text:number/>
                <text:p text:style-name="al">Delpratsingel</text:p>
              </text:list-item>
              <text:list-item text:style-override="id1-3-2-2-4-50">
                <text:number/>
                <text:p text:style-name="al">Emmastraat</text:p>
              </text:list-item>
              <text:list-item text:style-override="id1-3-2-2-4-51">
                <text:number/>
                <text:p text:style-name="al">Heilige Elizabethstraat</text:p>
              </text:list-item>
              <text:list-item text:style-override="id1-3-2-2-4-52">
                <text:number/>
                <text:p text:style-name="al">Meerten Verhoffstraat</text:p>
              </text:list-item>
              <text:list-item text:style-override="id1-3-2-2-4-53">
                <text:number/>
                <text:p text:style-name="al">Menno van Coehoornstraat</text:p>
              </text:list-item>
              <text:list-item text:style-override="id1-3-2-2-4-54">
                <text:number/>
                <text:p text:style-name="al">Omegaplein</text:p>
              </text:list-item>
              <text:list-item text:style-override="id1-3-2-2-4-55">
                <text:number/>
                <text:p text:style-name="al">Spoorstraat (inclusief parkeerterrein Spoorstraat)</text:p>
              </text:list-item>
              <text:list-item text:style-override="id1-3-2-2-4-56">
                <text:number/>
                <text:p text:style-name="al">Spoorwaai</text:p>
              </text:list-item>
              <text:list-item text:style-override="id1-3-2-2-4-57">
                <text:number/>
                <text:p text:style-name="al">Stationsplein</text:p>
              </text:list-item>
              <text:list-item text:style-override="id1-3-2-2-4-58">
                <text:number/>
                <text:p text:style-name="al">Stationsweg</text:p>
              </text:list-item>
              <text:list-item text:style-override="id1-3-2-2-4-59">
                <text:number/>
                <text:p text:style-name="al">Terheijdenstraat (huisnummers 1 t/m 25 oneven)</text:p>
              </text:list-item>
              <text:list-item text:style-override="id1-3-2-2-4-60">
                <text:number/>
                <text:p text:style-name="al">Willemstraat</text:p>
                <text:p text:style-name="al"/>
                <text:p text:style-name="al">
              <text:span text:style-name="nadrukvet">1302 Sophiastraat e.o.</text:span>
            </text:p>
              </text:list-item>
              <text:list-item text:style-override="id1-3-2-2-4-61">
                <text:number/>
                <text:p text:style-name="al">Beyerd</text:p>
              </text:list-item>
              <text:list-item text:style-override="id1-3-2-2-4-62">
                <text:number/>
                <text:p text:style-name="al">Boschstraat</text:p>
              </text:list-item>
              <text:list-item text:style-override="id1-3-2-2-4-63">
                <text:number/>
                <text:p text:style-name="al">Bouwerijstraat</text:p>
              </text:list-item>
              <text:list-item text:style-override="id1-3-2-2-4-64">
                <text:number/>
                <text:p text:style-name="al">Claudius Prinsenlaan</text:p>
              </text:list-item>
              <text:list-item text:style-override="id1-3-2-2-4-65">
                <text:number/>
                <text:p text:style-name="al">Duivelshoek</text:p>
              </text:list-item>
              <text:list-item text:style-override="id1-3-2-2-4-66">
                <text:number/>
                <text:p text:style-name="al">J.F. Kennedylaan</text:p>
              </text:list-item>
              <text:list-item text:style-override="id1-3-2-2-4-67">
                <text:number/>
                <text:p text:style-name="al">Kloosterlaan</text:p>
              </text:list-item>
              <text:list-item text:style-override="id1-3-2-2-4-68">
                <text:number/>
                <text:p text:style-name="al">Kloosterplein</text:p>
              </text:list-item>
              <text:list-item text:style-override="id1-3-2-2-4-69">
                <text:number/>
                <text:p text:style-name="al">Korte Boschstraat</text:p>
              </text:list-item>
              <text:list-item text:style-override="id1-3-2-2-4-70">
                <text:number/>
                <text:p text:style-name="al">Mauritssingel</text:p>
              </text:list-item>
              <text:list-item text:style-override="id1-3-2-2-4-71">
                <text:number/>
                <text:p text:style-name="al">Mauritsstraat</text:p>
              </text:list-item>
              <text:list-item text:style-override="id1-3-2-2-4-72">
                <text:number/>
                <text:p text:style-name="al">Nassausingel</text:p>
              </text:list-item>
              <text:list-item text:style-override="id1-3-2-2-4-73">
                <text:number/>
                <text:p text:style-name="al">Nassaustraat</text:p>
              </text:list-item>
              <text:list-item text:style-override="id1-3-2-2-4-74">
                <text:number/>
                <text:p text:style-name="al">Nieuwe Boschstraat</text:p>
              </text:list-item>
              <text:list-item text:style-override="id1-3-2-2-4-75">
                <text:number/>
                <text:p text:style-name="al">Nieuwe Pasbaan</text:p>
              </text:list-item>
              <text:list-item text:style-override="id1-3-2-2-4-76">
                <text:number/>
                <text:p text:style-name="al">Pasbaan</text:p>
              </text:list-item>
              <text:list-item text:style-override="id1-3-2-2-4-77">
                <text:number/>
                <text:p text:style-name="al">Poort van Schoenmakers</text:p>
              </text:list-item>
              <text:list-item text:style-override="id1-3-2-2-4-78">
                <text:number/>
                <text:p text:style-name="al">Rijngraafstraat</text:p>
              </text:list-item>
              <text:list-item text:style-override="id1-3-2-2-4-79">
                <text:number/>
                <text:p text:style-name="al">Schootsteeg</text:p>
              </text:list-item>
              <text:list-item text:style-override="id1-3-2-2-4-80">
                <text:number/>
                <text:p text:style-name="al">Seeligsingel</text:p>
              </text:list-item>
              <text:list-item text:style-override="id1-3-2-2-4-81">
                <text:number/>
                <text:p text:style-name="al">Sophiastraat</text:p>
              </text:list-item>
              <text:list-item text:style-override="id1-3-2-2-4-82">
                <text:number/>
                <text:p text:style-name="al">Valkenstraat</text:p>
              </text:list-item>
              <text:list-item text:style-override="id1-3-2-2-4-83">
                <text:number/>
                <text:p text:style-name="al">Vlaszak</text:p>
              </text:list-item>
              <text:list-item text:style-override="id1-3-2-2-4-84">
                <text:number/>
                <text:p text:style-name="al"/>
              </text:list-item>
              <text:list-item text:style-override="id1-3-2-2-4-85">
                <text:number/>
                <text:p text:style-name="al">
              <text:span text:style-name="nadrukvet">1305 Middellaan e.o.</text:span>
            </text:p>
              </text:list-item>
              <text:list-item text:style-override="id1-3-2-2-4-86">
                <text:number/>
                <text:p text:style-name="al">Adriaan van Bergenstraat</text:p>
              </text:list-item>
              <text:list-item text:style-override="id1-3-2-2-4-87">
                <text:number/>
                <text:p text:style-name="al">Dieststraat</text:p>
              </text:list-item>
              <text:list-item text:style-override="id1-3-2-2-4-88">
                <text:number/>
                <text:p text:style-name="al">Donkvaart</text:p>
              </text:list-item>
              <text:list-item text:style-override="id1-3-2-2-4-89">
                <text:number/>
                <text:p text:style-name="al">Fellenoordstraat (even huisnummers)</text:p>
              </text:list-item>
              <text:list-item text:style-override="id1-3-2-2-4-90">
                <text:number/>
                <text:p text:style-name="al">Gasthuisstraat</text:p>
              </text:list-item>
              <text:list-item text:style-override="id1-3-2-2-4-91">
                <text:number/>
                <text:p text:style-name="al">Haagdijk</text:p>
              </text:list-item>
              <text:list-item text:style-override="id1-3-2-2-4-92">
                <text:number/>
                <text:p text:style-name="al">Leuvenaarstraat</text:p>
              </text:list-item>
              <text:list-item text:style-override="id1-3-2-2-4-93">
                <text:number/>
                <text:p text:style-name="al">Middellaan</text:p>
              </text:list-item>
              <text:list-item text:style-override="id1-3-2-2-4-94">
                <text:number/>
                <text:p text:style-name="al">Nieuwe Dieststraat</text:p>
              </text:list-item>
              <text:list-item text:style-override="id1-3-2-2-4-95">
                <text:number/>
                <text:p text:style-name="al">Nieuwe Haagdijk</text:p>
              </text:list-item>
              <text:list-item text:style-override="id1-3-2-2-4-96">
                <text:number/>
                <text:p text:style-name="al">Nieuwe Leuvenaarstraat</text:p>
              </text:list-item>
              <text:list-item text:style-override="id1-3-2-2-4-97">
                <text:number/>
                <text:p text:style-name="al">Nieuwe Prinsenkade</text:p>
              </text:list-item>
              <text:list-item text:style-override="id1-3-2-2-4-98">
                <text:number/>
                <text:p text:style-name="al">Nijverheidssingel</text:p>
              </text:list-item>
              <text:list-item text:style-override="id1-3-2-2-4-99">
                <text:number/>
                <text:p text:style-name="al">Prinsenkade</text:p>
              </text:list-item>
              <text:list-item text:style-override="id1-3-2-2-4-100">
                <text:number/>
                <text:p text:style-name="al">Schorsmolenstraat</text:p>
              </text:list-item>
              <text:list-item text:style-override="id1-3-2-2-4-101">
                <text:number/>
                <text:p text:style-name="al">Sluissingel</text:p>
              </text:list-item>
              <text:list-item text:style-override="id1-3-2-2-4-102">
                <text:number/>
                <text:p text:style-name="al">Sluisstraat</text:p>
              </text:list-item>
              <text:list-item text:style-override="id1-3-2-2-4-103">
                <text:number/>
                <text:p text:style-name="al">Spuistraat</text:p>
              </text:list-item>
              <text:list-item text:style-override="id1-3-2-2-4-104">
                <text:number/>
                <text:p text:style-name="al">Zijlstraat</text:p>
              </text:list-item>
              <text:list-item text:style-override="id1-3-2-2-4-105">
                <text:number/>
                <text:p text:style-name="al"/>
              </text:list-item>
              <text:list-item text:style-override="id1-3-2-2-4-106">
                <text:number/>
                <text:p text:style-name="al">
              <text:span text:style-name="nadrukvet">Singelzone</text:span>
            </text:p>
              </text:list-item>
              <text:list-item text:style-override="id1-3-2-2-4-107">
                <text:number/>
                <text:p text:style-name="al"/>
              </text:list-item>
              <text:list-item text:style-override="id1-3-2-2-4-108">
                <text:number/>
                <text:p text:style-name="al">
              <text:span text:style-name="nadrukvet">1306 Wilhelminastraat e.o.</text:span>
            </text:p>
              </text:list-item>
              <text:list-item text:style-override="id1-3-2-2-4-109">
                <text:number/>
                <text:p text:style-name="al">Boeimeersingel (huisnummers 1 t/m 5 oneven)</text:p>
              </text:list-item>
              <text:list-item text:style-override="id1-3-2-2-4-110">
                <text:number/>
                <text:p text:style-name="al">Parkstraat</text:p>
              </text:list-item>
              <text:list-item text:style-override="id1-3-2-2-4-111">
                <text:number/>
                <text:p text:style-name="al">Vijverstraat</text:p>
              </text:list-item>
              <text:list-item text:style-override="id1-3-2-2-4-112">
                <text:number/>
                <text:p text:style-name="al">Wilhelminapark (huisnummers 1 t/m 21 oneven)</text:p>
              </text:list-item>
              <text:list-item text:style-override="id1-3-2-2-4-113">
                <text:number/>
                <text:p text:style-name="al">Wilhelminasingel (huisnummers 1 t/m 16 even en oneven)</text:p>
              </text:list-item>
              <text:list-item text:style-override="id1-3-2-2-4-114">
                <text:number/>
                <text:p text:style-name="al">Wilhelminastraat</text:p>
              </text:list-item>
              <text:list-item text:style-override="id1-3-2-2-4-115">
                <text:number/>
                <text:p text:style-name="al"/>
              </text:list-item>
              <text:list-item text:style-override="id1-3-2-2-4-116">
                <text:number/>
                <text:p text:style-name="al">
              <text:span text:style-name="nadrukvet">1307 Oud Boeimeer</text:span>
            </text:p>
              </text:list-item>
              <text:list-item text:style-override="id1-3-2-2-4-117">
                <text:number/>
                <text:p text:style-name="al">Badstraat</text:p>
              </text:list-item>
              <text:list-item text:style-override="id1-3-2-2-4-118">
                <text:number/>
                <text:p text:style-name="al">Balfortstraat</text:p>
              </text:list-item>
              <text:list-item text:style-override="id1-3-2-2-4-119">
                <text:number/>
                <text:p text:style-name="al">Beatrixstraat</text:p>
              </text:list-item>
              <text:list-item text:style-override="id1-3-2-2-4-120">
                <text:number/>
                <text:p text:style-name="al">Bernardsingel</text:p>
              </text:list-item>
              <text:list-item text:style-override="id1-3-2-2-4-121">
                <text:number/>
                <text:p text:style-name="al">Dr. van Campenstraat</text:p>
              </text:list-item>
              <text:list-item text:style-override="id1-3-2-2-4-122">
                <text:number/>
                <text:p text:style-name="al">Generaal van der Plaatstraat</text:p>
              </text:list-item>
              <text:list-item text:style-override="id1-3-2-2-4-123">
                <text:number/>
                <text:p text:style-name="al">Generaal van Hamsingel</text:p>
              </text:list-item>
              <text:list-item text:style-override="id1-3-2-2-4-124">
                <text:number/>
                <text:p text:style-name="al">Irenestraat</text:p>
              </text:list-item>
              <text:list-item text:style-override="id1-3-2-2-4-125">
                <text:number/>
                <text:p text:style-name="al">Julianalaan (even huisnummers)</text:p>
              </text:list-item>
              <text:list-item text:style-override="id1-3-2-2-4-126">
                <text:number/>
                <text:p text:style-name="al">Markendaalseweg (van Marksingel tot aan Irenestraat huisnummers 329 t/m 425 (oneven))</text:p>
              </text:list-item>
              <text:list-item text:style-override="id1-3-2-2-4-127">
                <text:number/>
                <text:p text:style-name="al">Vredenburchsingel</text:p>
              </text:list-item>
              <text:list-item text:style-override="id1-3-2-2-4-128">
                <text:number/>
                <text:p text:style-name="al">Vredenburchstede</text:p>
              </text:list-item>
              <text:list-item text:style-override="id1-3-2-2-4-129">
                <text:number/>
                <text:p text:style-name="al">Vredenburchstraat</text:p>
              </text:list-item>
              <text:list-item text:style-override="id1-3-2-2-4-130">
                <text:number/>
                <text:p text:style-name="al">Weerijsstraat</text:p>
              </text:list-item>
              <text:list-item text:style-override="id1-3-2-2-4-131">
                <text:number/>
                <text:p text:style-name="al">Zaanmarktstraat</text:p>
              </text:list-item>
              <text:list-item text:style-override="id1-3-2-2-4-132">
                <text:number/>
                <text:p text:style-name="al"/>
              </text:list-item>
              <text:list-item text:style-override="id1-3-2-2-4-133">
                <text:number/>
                <text:p text:style-name="al">
              <text:span text:style-name="nadrukvet">1308 Cavaleriestraat</text:span>
            </text:p>
              </text:list-item>
              <text:list-item text:style-override="id1-3-2-2-4-134">
                <text:number/>
                <text:p text:style-name="al">Cavaleriestraat</text:p>
              </text:list-item>
              <text:list-item text:style-override="id1-3-2-2-4-135">
                <text:number/>
                <text:p text:style-name="al">Hertog Janlaan</text:p>
              </text:list-item>
              <text:list-item text:style-override="id1-3-2-2-4-136">
                <text:number/>
                <text:p text:style-name="al">Lovensdijkstraat (tot aan de splitsing met de Hertog Janlaan huisnummers 1 t/m 4 even en oneven)</text:p>
              </text:list-item>
              <text:list-item text:style-override="id1-3-2-2-4-137">
                <text:number/>
                <text:p text:style-name="al"/>
              </text:list-item>
              <text:list-item text:style-override="id1-3-2-2-4-138">
                <text:number/>
                <text:p text:style-name="al">
              <text:span text:style-name="nadrukvet">1309 Koolwijkpark</text:span>
            </text:p>
              </text:list-item>
              <text:list-item text:style-override="id1-3-2-2-4-139">
                <text:number/>
                <text:p text:style-name="al">Brabantlaan</text:p>
              </text:list-item>
              <text:list-item text:style-override="id1-3-2-2-4-140">
                <text:number/>
                <text:p text:style-name="al">Hertog Hendriklaan</text:p>
              </text:list-item>
              <text:list-item text:style-override="id1-3-2-2-4-141">
                <text:number/>
                <text:p text:style-name="al">Mgr. Hopmanstraat</text:p>
              </text:list-item>
              <text:list-item text:style-override="id1-3-2-2-4-142">
                <text:number/>
                <text:p text:style-name="al">Mgr. Van Hooydonkstraat</text:p>
              </text:list-item>
              <text:list-item text:style-override="id1-3-2-2-4-143">
                <text:number/>
                <text:p text:style-name="al"/>
              </text:list-item>
              <text:list-item text:style-override="id1-3-2-2-4-144">
                <text:number/>
                <text:p text:style-name="al">
              <text:span text:style-name="nadrukvet">1310 </text:span>
              <text:span text:style-name="nadrukvet">Belcrum</text:span>
            </text:p>
              </text:list-item>
              <text:list-item text:style-override="id1-3-2-2-4-145">
                <text:number/>
                <text:p text:style-name="al">Asselbergsstraat</text:p>
              </text:list-item>
              <text:list-item text:style-override="id1-3-2-2-4-146">
                <text:number/>
                <text:p text:style-name="al">Belcrumweg (4 t/m 8 even en 12 t/m 62 even)</text:p>
              </text:list-item>
              <text:list-item text:style-override="id1-3-2-2-4-147">
                <text:number/>
                <text:p text:style-name="al">Crogtdijk (1 t/m 79 oneven)</text:p>
              </text:list-item>
              <text:list-item text:style-override="id1-3-2-2-4-148">
                <text:number/>
                <text:p text:style-name="al"> Eksterstraat</text:p>
              </text:list-item>
              <text:list-item text:style-override="id1-3-2-2-4-149">
                <text:number/>
                <text:p text:style-name="al">Fazantstraat</text:p>
              </text:list-item>
              <text:list-item text:style-override="id1-3-2-2-4-150">
                <text:number/>
                <text:p text:style-name="al"> Groenlingstraat</text:p>
              </text:list-item>
              <text:list-item text:style-override="id1-3-2-2-4-151">
                <text:number/>
                <text:p text:style-name="al"> Industriekade</text:p>
              </text:list-item>
              <text:list-item text:style-override="id1-3-2-2-4-152">
                <text:number/>
                <text:p text:style-name="al"> Kalkoenstraat</text:p>
              </text:list-item>
              <text:list-item text:style-override="id1-3-2-2-4-153">
                <text:number/>
                <text:p text:style-name="al"> Kanariestraat</text:p>
              </text:list-item>
              <text:list-item text:style-override="id1-3-2-2-4-154">
                <text:number/>
                <text:p text:style-name="al"> Kievitstraat (huisnummers 1a t/m 17 oneven en 2 t/m 42 even en 54, 58, 60, 62 en 62A) Koekoekstraat</text:p>
              </text:list-item>
              <text:list-item text:style-override="id1-3-2-2-4-155">
                <text:number/>
                <text:p text:style-name="al">Konijnenberg (2 t/m 6 even)</text:p>
              </text:list-item>
              <text:list-item text:style-override="id1-3-2-2-4-156">
                <text:number/>
                <text:p text:style-name="al">Kwartelstraat</text:p>
              </text:list-item>
              <text:list-item text:style-override="id1-3-2-2-4-157">
                <text:number/>
                <text:p text:style-name="al"> Lachappellestraat (2 t/m 12a even en oneven)</text:p>
              </text:list-item>
              <text:list-item text:style-override="id1-3-2-2-4-158">
                <text:number/>
                <text:p text:style-name="al"> Leeuwerikstraat</text:p>
              </text:list-item>
              <text:list-item text:style-override="id1-3-2-2-4-159">
                <text:number/>
                <text:p text:style-name="al"> Lijsterstraat</text:p>
              </text:list-item>
              <text:list-item text:style-override="id1-3-2-2-4-160">
                <text:number/>
                <text:p text:style-name="al"> Merelstraat</text:p>
              </text:list-item>
              <text:list-item text:style-override="id1-3-2-2-4-161">
                <text:number/>
                <text:p text:style-name="al"> Minister Kanstraat</text:p>
              </text:list-item>
              <text:list-item text:style-override="id1-3-2-2-4-162">
                <text:number/>
                <text:p text:style-name="al"> Nachtegaalstraat</text:p>
              </text:list-item>
              <text:list-item text:style-override="id1-3-2-2-4-163">
                <text:number/>
                <text:p text:style-name="al"> Ooievaarstraat</text:p>
              </text:list-item>
              <text:list-item text:style-override="id1-3-2-2-4-164">
                <text:number/>
                <text:p text:style-name="al"> Oude Terheijdenseweg</text:p>
              </text:list-item>
              <text:list-item text:style-override="id1-3-2-2-4-165">
                <text:number/>
                <text:p text:style-name="al"> Pastoor Pottersplein</text:p>
              </text:list-item>
              <text:list-item text:style-override="id1-3-2-2-4-166">
                <text:number/>
                <text:p text:style-name="al"> Patrijsstraat</text:p>
              </text:list-item>
              <text:list-item text:style-override="id1-3-2-2-4-167">
                <text:number/>
                <text:p text:style-name="al">Pauwstraat</text:p>
              </text:list-item>
              <text:list-item text:style-override="id1-3-2-2-4-168">
                <text:number/>
                <text:p text:style-name="al"> Polderstraat</text:p>
              </text:list-item>
              <text:list-item text:style-override="id1-3-2-2-4-169">
                <text:number/>
                <text:p text:style-name="al"> Putterstraat</text:p>
              </text:list-item>
              <text:list-item text:style-override="id1-3-2-2-4-170">
                <text:number/>
                <text:p text:style-name="al"> Spechtstraat</text:p>
              </text:list-item>
              <text:list-item text:style-override="id1-3-2-2-4-171">
                <text:number/>
                <text:p text:style-name="al"> Speelhuislaan (huisnummers t/m 155 oneven en t/m 156A even)</text:p>
              </text:list-item>
              <text:list-item text:style-override="id1-3-2-2-4-172">
                <text:number/>
                <text:p text:style-name="al"> Speelhuisplein</text:p>
              </text:list-item>
              <text:list-item text:style-override="id1-3-2-2-4-173">
                <text:number/>
                <text:p text:style-name="al"> Terheijdenseweg (huisnummers 5 t/m 95 oneven en 68 t/m 196 even)</text:p>
              </text:list-item>
              <text:list-item text:style-override="id1-3-2-2-4-174">
                <text:number/>
                <text:p text:style-name="al"> Van Voorst tot Voorststraat</text:p>
              </text:list-item>
              <text:list-item text:style-override="id1-3-2-2-4-175">
                <text:number/>
                <text:p text:style-name="al"> Van Rijckevorselstraat</text:p>
              </text:list-item>
              <text:list-item text:style-override="id1-3-2-2-4-176">
                <text:number/>
                <text:p text:style-name="al"> Veestraat</text:p>
              </text:list-item>
              <text:list-item text:style-override="id1-3-2-2-4-177">
                <text:number/>
                <text:p text:style-name="al"> Vinkstraat</text:p>
              </text:list-item>
              <text:list-item text:style-override="id1-3-2-2-4-178">
                <text:number/>
                <text:p text:style-name="al"> Zwaluwstraat</text:p>
              </text:list-item>
              <text:list-item text:style-override="id1-3-2-2-4-179">
                <text:number/>
                <text:p text:style-name="al"/>
              </text:list-item>
              <text:list-item text:style-override="id1-3-2-2-4-180">
                <text:number/>
                <text:p text:style-name="al">
              <text:span text:style-name="nadrukvet">1311 Driehoefijzers Zuid</text:span>
            </text:p>
              </text:list-item>
              <text:list-item text:style-override="id1-3-2-2-4-181">
                <text:number/>
                <text:p text:style-name="al">Brouwhuisplein</text:p>
              </text:list-item>
              <text:list-item text:style-override="id1-3-2-2-4-182">
                <text:number/>
                <text:p text:style-name="al">Brouwmeesterstraat</text:p>
              </text:list-item>
              <text:list-item text:style-override="id1-3-2-2-4-183">
                <text:number/>
                <text:p text:style-name="al">Ceresplein</text:p>
              </text:list-item>
              <text:list-item text:style-override="id1-3-2-2-4-184">
                <text:number/>
                <text:p text:style-name="al">Ceresstraat</text:p>
              </text:list-item>
              <text:list-item text:style-override="id1-3-2-2-4-185">
                <text:number/>
                <text:p text:style-name="al">Driehoefijzersstraat</text:p>
              </text:list-item>
              <text:list-item text:style-override="id1-3-2-2-4-186">
                <text:number/>
                <text:p text:style-name="al">Hoge Steenweg 1 t/m 23 a (even en oneven)</text:p>
              </text:list-item>
              <text:list-item text:style-override="id1-3-2-2-4-187">
                <text:number/>
                <text:p text:style-name="al">Oranjesingel</text:p>
              </text:list-item>
              <text:list-item text:style-override="id1-3-2-2-4-188">
                <text:number/>
                <text:p text:style-name="al">Smits van Waesberghestraat</text:p>
              </text:list-item>
              <text:list-item text:style-override="id1-3-2-2-4-189">
                <text:number/>
                <text:p text:style-name="al">St. Josephstraat</text:p>
              </text:list-item>
              <text:list-item text:style-override="id1-3-2-2-4-190">
                <text:number/>
                <text:p text:style-name="al">Terheijdenstraat (huisnummers 2 t/m 90 even)</text:p>
              </text:list-item>
              <text:list-item text:style-override="id1-3-2-2-4-191">
                <text:number/>
                <text:p text:style-name="al">Teteringenstraat</text:p>
              </text:list-item>
              <text:list-item text:style-override="id1-3-2-2-4-192">
                <text:number/>
                <text:p text:style-name="al"/>
              </text:list-item>
              <text:list-item text:style-override="id1-3-2-2-4-193">
                <text:number/>
                <text:p text:style-name="al">
              <text:span text:style-name="nadrukvet">1312 Linie ten oosten van de </text:span>
              <text:span text:style-name="nadrukvet">Terheijdenseweg</text:span>
            </text:p>
              </text:list-item>
              <text:list-item text:style-override="id1-3-2-2-4-194">
                <text:number/>
                <text:p text:style-name="al">Archimedesstraat</text:p>
              </text:list-item>
              <text:list-item text:style-override="id1-3-2-2-4-195">
                <text:number/>
                <text:p text:style-name="al">Christiaan Huygensstraat</text:p>
              </text:list-item>
              <text:list-item text:style-override="id1-3-2-2-4-196">
                <text:number/>
                <text:p text:style-name="al">Keplerstraat</text:p>
              </text:list-item>
              <text:list-item text:style-override="id1-3-2-2-4-197">
                <text:number/>
                <text:p text:style-name="al">Lachappellestraat (huisnummers 13 t/m 75c oneven)</text:p>
              </text:list-item>
              <text:list-item text:style-override="id1-3-2-2-4-198">
                <text:number/>
                <text:p text:style-name="al">Liniestraat 95 t/m 103</text:p>
              </text:list-item>
              <text:list-item text:style-override="id1-3-2-2-4-199">
                <text:number/>
                <text:p text:style-name="al">Marconistraat</text:p>
              </text:list-item>
              <text:list-item text:style-override="id1-3-2-2-4-200">
                <text:number/>
                <text:p text:style-name="al">Minckelerstraat</text:p>
              </text:list-item>
              <text:list-item text:style-override="id1-3-2-2-4-201">
                <text:number/>
                <text:p text:style-name="al"/>
              </text:list-item>
              <text:list-item text:style-override="id1-3-2-2-4-202">
                <text:number/>
                <text:p text:style-name="al">
              <text:span text:style-name="nadrukvet">1313 Drie Hoefijzers Noord</text:span>
            </text:p>
              </text:list-item>
              <text:list-item text:style-override="id1-3-2-2-4-203">
                <text:number/>
                <text:p text:style-name="al">Anna van Burenstraat </text:p>
              </text:list-item>
              <text:list-item text:style-override="id1-3-2-2-4-204">
                <text:number/>
                <text:p text:style-name="al">Door de Bontestraat</text:p>
              </text:list-item>
              <text:list-item text:style-override="id1-3-2-2-4-205">
                <text:number/>
                <text:p text:style-name="al">Lous van Beusekomlaan</text:p>
              </text:list-item>
              <text:list-item text:style-override="id1-3-2-2-4-206">
                <text:number/>
                <text:p text:style-name="al">Paula Koppelaarstraat</text:p>
              </text:list-item>
              <text:list-item text:style-override="id1-3-2-2-4-207">
                <text:number/>
                <text:p text:style-name="al">Stationslaan 632, 634 t/m 866 en 1266, 1268 t/m 1300</text:p>
              </text:list-item>
              <text:list-item text:style-override="id1-3-2-2-4-208">
                <text:number/>
                <text:p text:style-name="al"/>
              </text:list-item>
              <text:list-item text:style-override="id1-3-2-2-4-209">
                <text:number>4.2.</text:number>
                <text:p text:style-name="al">De aanwijzing op grond van artikel 3, vijfde lid, van de Verordening is op grond van artikel 3, zevende lid, van de Verordening op de volgende dagen en tijdstippen van kracht:</text:p>
              </text:list-item>
            </text:list>
            <text:p text:style-name="al"/>
            <text:list text:style-name="id1-3-2-2-4-211">
              <text:list-item text:style-override="id1-3-2-2-4-211">
                <text:number/>
                <text:p text:style-name="al">
              <text:span text:style-name="nadrukvet">1309 Koolwijkpark e.o.:</text:span>
            </text:p>
              </text:list-item>
              <text:list-item text:style-override="id1-3-2-2-4-212">
                <text:number/>
                <text:p text:style-name="al">Maandag, dinsdag, woensdag, vrijdag en zaterdag van 09.00 tot 18.00 uur</text:p>
              </text:list-item>
              <text:list-item text:style-override="id1-3-2-2-4-213">
                <text:number/>
                <text:p text:style-name="al">Donderdag van 09.00 tot 22.00 uur</text:p>
              </text:list-item>
              <text:list-item text:style-override="id1-3-2-2-4-214">
                <text:number/>
                <text:p text:style-name="al">Zondag van 12.00 tot 18.00 uur</text:p>
              </text:list-item>
              <text:list-item text:style-override="id1-3-2-2-4-215">
                <text:number/>
                <text:p text:style-name="al"/>
              </text:list-item>
              <text:list-item text:style-override="id1-3-2-2-4-216">
                <text:number/>
                <text:p text:style-name="al">
              <text:span text:style-name="nadrukvet">1310 </text:span>
              <text:span text:style-name="nadrukvet">Belcrum</text:span>
            </text:p>
              </text:list-item>
              <text:list-item text:style-override="id1-3-2-2-4-217">
                <text:number/>
                <text:p text:style-name="al">Maandag tot en met zaterdag van 09.00 tot 20.00 uur </text:p>
              </text:list-item>
              <text:list-item text:style-override="id1-3-2-2-4-218">
                <text:number/>
                <text:p text:style-name="al"/>
              </text:list-item>
              <text:list-item text:style-override="id1-3-2-2-4-219">
                <text:number/>
                <text:p text:style-name="al">
              <text:span text:style-name="nadrukvet">1311 Driehoefijzers Zuid</text:span>
            </text:p>
              </text:list-item>
              <text:list-item text:style-override="id1-3-2-2-4-220">
                <text:number/>
                <text:p text:style-name="al">Maandag tot en met zaterdag van 09.00 tot 18.00 uur</text:p>
              </text:list-item>
              <text:list-item text:style-override="id1-3-2-2-4-221">
                <text:number/>
                <text:p text:style-name="al">Zondag van 12.00 tot 18.00 uur</text:p>
              </text:list-item>
              <text:list-item text:style-override="id1-3-2-2-4-222">
                <text:number/>
                <text:p text:style-name="al"/>
              </text:list-item>
              <text:list-item text:style-override="id1-3-2-2-4-223">
                <text:number/>
                <text:p text:style-name="al">
              <text:span text:style-name="nadrukvet">1312 Linie ten oosten van de </text:span>
              <text:span text:style-name="nadrukvet">Terheijdenseweg</text:span>
            </text:p>
              </text:list-item>
              <text:list-item text:style-override="id1-3-2-2-4-224">
                <text:number/>
                <text:p text:style-name="al">Maandag tot en met zaterdag van 09.00 tot 18.00 uur</text:p>
                <text:p text:style-name="al"/>
              </text:list-item>
              <text:list-item text:style-override="id1-3-2-2-4-225">
                <text:number/>
                <text:p text:style-name="al">
              <text:span text:style-name="nadrukvet">1313 Drie Hoefijzers Noord </text:span>
            </text:p>
              </text:list-item>
              <text:list-item text:style-override="id1-3-2-2-4-226">
                <text:number/>
                <text:p text:style-name="al">Maandag tot en met zaterdag van 09.00 tot 20.00 uur </text:p>
              </text:list-item>
              <text:list-item text:style-override="id1-3-2-2-4-227">
                <text:number/>
                <text:p text:style-name="al"/>
              </text:list-item>
              <text:list-item text:style-override="id1-3-2-2-4-228">
                <text:number/>
                <text:p text:style-name="al">
              <text:span text:style-name="nadrukvet">Overige gebieden</text:span>
            </text:p>
              </text:list-item>
              <text:list-item text:style-override="id1-3-2-2-4-229">
                <text:number/>
                <text:p text:style-name="al">Maandag tot en met zaterdag van 09.00 tot 22.00 uur</text:p>
              </text:list-item>
              <text:list-item text:style-override="id1-3-2-2-4-230">
                <text:number/>
                <text:p text:style-name="al">Zondag van 12.00 uur tot 18.00 uur </text:p>
                <text:p text:style-name="al"/>
              </text:list-item>
              <text:list-item text:style-override="id1-3-2-2-4-231">
                <text:number>4.3</text:number>
                <text:p text:style-name="al">De bewoners van de straten en weggedeelten van gebied 1298 Parkeerterrein Gasthuisvelden en Arsenaalpad, gebied 1302 Sophiastraat e.o. en gebied 1305 Middellaan e.o. maken zelf de keuze voor een bezoekersregeling straat of een bezoekersregeling garage.</text:p>
              </text:list-item>
            </text:list>
          </text:section>
          <text:section text:name="artikel_id1-3-2-2-5" text:style-name="artikel">
            <text:p text:style-name="artikel_kop_titel"><text:span text:style-name="artikel_kop_label">Artikel</text:span> <text:span text:style-name="artikel_kop_nr">5</text:span> Bezoekersregeling garage</text:p>
            <text:list text:style-name="id1-3-2-2-5-2">
              <text:list-item text:style-override="id1-3-2-2-5-2">
                <text:number>5.1</text:number>
                <text:p text:style-name="al">Op grond van artikel 3, zesde lid, van de Verordening worden de volgende straten en weggedeelten aangewezen als gebieden waar artikel 14 van de Verordening, Bezoekersregeling garage, van toepassing is.</text:p>
                <text:p text:style-name="al"/>
              </text:list-item>
              <text:list-item text:style-override="id1-3-2-2-5-3">
                <text:number/>
                <text:p text:style-name="al">
              <text:span text:style-name="nadrukvet">Stadshart</text:span>
            </text:p>
                <text:p text:style-name="al"/>
              </text:list-item>
              <text:list-item text:style-override="id1-3-2-2-5-4">
                <text:number/>
                <text:p text:style-name="al">
              <text:span text:style-name="nadrukvet">1</text:span>
            </text:p>
              </text:list-item>
              <text:list-item text:style-override="id1-3-2-2-5-5">
                <text:number/>
                <text:p text:style-name="al">Cingelstraat</text:p>
              </text:list-item>
              <text:list-item text:style-override="id1-3-2-2-5-6">
                <text:number/>
                <text:p text:style-name="al">Haven</text:p>
              </text:list-item>
              <text:list-item text:style-override="id1-3-2-2-5-7">
                <text:number/>
                <text:p text:style-name="al">Havermarkt</text:p>
              </text:list-item>
              <text:list-item text:style-override="id1-3-2-2-5-8">
                <text:number/>
                <text:p text:style-name="al">Kaatsbaan</text:p>
              </text:list-item>
              <text:list-item text:style-override="id1-3-2-2-5-9">
                <text:number/>
                <text:p text:style-name="al">Kasteelplein</text:p>
              </text:list-item>
              <text:list-item text:style-override="id1-3-2-2-5-10">
                <text:number/>
                <text:p text:style-name="al">Kerkplein</text:p>
              </text:list-item>
              <text:list-item text:style-override="id1-3-2-2-5-11">
                <text:number/>
                <text:p text:style-name="al">Kraanstraat</text:p>
              </text:list-item>
              <text:list-item text:style-override="id1-3-2-2-5-12">
                <text:number/>
                <text:p text:style-name="al">Potkanstraat</text:p>
              </text:list-item>
              <text:list-item text:style-override="id1-3-2-2-5-13">
                <text:number/>
                <text:p text:style-name="al">Reigerstraat</text:p>
              </text:list-item>
              <text:list-item text:style-override="id1-3-2-2-5-14">
                <text:number/>
                <text:p text:style-name="al">Schoolstraat</text:p>
              </text:list-item>
              <text:list-item text:style-override="id1-3-2-2-5-15">
                <text:number/>
                <text:p text:style-name="al">’t Sas</text:p>
              </text:list-item>
              <text:list-item text:style-override="id1-3-2-2-5-16">
                <text:number/>
                <text:p text:style-name="al">Torenstraat</text:p>
              </text:list-item>
              <text:list-item text:style-override="id1-3-2-2-5-17">
                <text:number/>
                <text:p text:style-name="al">Vismarktstraat</text:p>
              </text:list-item>
              <text:list-item text:style-override="id1-3-2-2-5-18">
                <text:number/>
                <text:p text:style-name="al">Visserstraat</text:p>
              </text:list-item>
              <text:list-item text:style-override="id1-3-2-2-5-19">
                <text:number/>
                <text:p text:style-name="al"/>
              </text:list-item>
              <text:list-item text:style-override="id1-3-2-2-5-20">
                <text:number/>
                <text:p text:style-name="al">
              <text:span text:style-name="nadrukvet">2</text:span>
            </text:p>
              </text:list-item>
              <text:list-item text:style-override="id1-3-2-2-5-21">
                <text:number/>
                <text:p text:style-name="al">Catharinastraat</text:p>
              </text:list-item>
              <text:list-item text:style-override="id1-3-2-2-5-22">
                <text:number/>
                <text:p text:style-name="al">Grote Markt</text:p>
              </text:list-item>
              <text:list-item text:style-override="id1-3-2-2-5-23">
                <text:number/>
                <text:p text:style-name="al">Halstraat</text:p>
              </text:list-item>
              <text:list-item text:style-override="id1-3-2-2-5-24">
                <text:number/>
                <text:p text:style-name="al">Hof van Hersbeek</text:p>
              </text:list-item>
              <text:list-item text:style-override="id1-3-2-2-5-25">
                <text:number/>
                <text:p text:style-name="al">Kapucijnenhof</text:p>
              </text:list-item>
              <text:list-item text:style-override="id1-3-2-2-5-26">
                <text:number/>
                <text:p text:style-name="al">Koevoet</text:p>
              </text:list-item>
              <text:list-item text:style-override="id1-3-2-2-5-27">
                <text:number/>
                <text:p text:style-name="al">Molenstraat</text:p>
              </text:list-item>
              <text:list-item text:style-override="id1-3-2-2-5-28">
                <text:number/>
                <text:p text:style-name="al">Oude Vest (oneven nummers)</text:p>
              </text:list-item>
              <text:list-item text:style-override="id1-3-2-2-5-29">
                <text:number/>
                <text:p text:style-name="al">St. Annastraat</text:p>
              </text:list-item>
              <text:list-item text:style-override="id1-3-2-2-5-30">
                <text:number/>
                <text:p text:style-name="al">Stadserf</text:p>
              </text:list-item>
              <text:list-item text:style-override="id1-3-2-2-5-31">
                <text:number/>
                <text:p text:style-name="al">St. Janstraat</text:p>
              </text:list-item>
              <text:list-item text:style-override="id1-3-2-2-5-32">
                <text:number/>
                <text:p text:style-name="al">Veemarktstraat</text:p>
              </text:list-item>
              <text:list-item text:style-override="id1-3-2-2-5-33">
                <text:number/>
                <text:p text:style-name="al"/>
              </text:list-item>
              <text:list-item text:style-override="id1-3-2-2-5-34">
                <text:number/>
                <text:p text:style-name="al">
              <text:span text:style-name="nadrukvet">3</text:span>
            </text:p>
              </text:list-item>
              <text:list-item text:style-override="id1-3-2-2-5-35">
                <text:number/>
                <text:p text:style-name="al">Bleekstraat</text:p>
              </text:list-item>
              <text:list-item text:style-override="id1-3-2-2-5-36">
                <text:number/>
                <text:p text:style-name="al">Concordiastraat</text:p>
              </text:list-item>
              <text:list-item text:style-override="id1-3-2-2-5-37">
                <text:number/>
                <text:p text:style-name="al">De Barones</text:p>
              </text:list-item>
              <text:list-item text:style-override="id1-3-2-2-5-38">
                <text:number/>
                <text:p text:style-name="al">Doelsteeg</text:p>
              </text:list-item>
              <text:list-item text:style-override="id1-3-2-2-5-39">
                <text:number/>
                <text:p text:style-name="al">Eindstraat</text:p>
              </text:list-item>
              <text:list-item text:style-override="id1-3-2-2-5-40">
                <text:number/>
                <text:p text:style-name="al">Franciscanessenplein</text:p>
              </text:list-item>
              <text:list-item text:style-override="id1-3-2-2-5-41">
                <text:number/>
                <text:p text:style-name="al">Ginnekenstraat (even huisnummers)</text:p>
              </text:list-item>
              <text:list-item text:style-override="id1-3-2-2-5-42">
                <text:number/>
                <text:p text:style-name="al">Karnemelkstraat</text:p>
              </text:list-item>
              <text:list-item text:style-override="id1-3-2-2-5-43">
                <text:number/>
                <text:p text:style-name="al">Karrestraat</text:p>
              </text:list-item>
              <text:list-item text:style-override="id1-3-2-2-5-44">
                <text:number/>
                <text:p text:style-name="al">Korte Brugstraat</text:p>
              </text:list-item>
              <text:list-item text:style-override="id1-3-2-2-5-45">
                <text:number/>
                <text:p text:style-name="al">Lange Brugstraat</text:p>
              </text:list-item>
              <text:list-item text:style-override="id1-3-2-2-5-46">
                <text:number/>
                <text:p text:style-name="al">Markendaalseweg (van Haagdijk tot Karnemelkstraat huisnummers 1 t/m 33 oneven)</text:p>
              </text:list-item>
              <text:list-item text:style-override="id1-3-2-2-5-47">
                <text:number/>
                <text:p text:style-name="al">Markendaalseweg (van Karnemelkstraat tot Van Coothplein huisnummers 35 t/m 75 oneven)</text:p>
              </text:list-item>
              <text:list-item text:style-override="id1-3-2-2-5-48">
                <text:number/>
                <text:p text:style-name="al">Minderbroederstraat</text:p>
              </text:list-item>
              <text:list-item text:style-override="id1-3-2-2-5-49">
                <text:number/>
                <text:p text:style-name="al">Nieuweweg</text:p>
              </text:list-item>
              <text:list-item text:style-override="id1-3-2-2-5-50">
                <text:number/>
                <text:p text:style-name="al">Nieuwstraat</text:p>
              </text:list-item>
              <text:list-item text:style-override="id1-3-2-2-5-51">
                <text:number/>
                <text:p text:style-name="al">Ridderstraat</text:p>
              </text:list-item>
              <text:list-item text:style-override="id1-3-2-2-5-52">
                <text:number/>
                <text:p text:style-name="al">Tolburgstraat</text:p>
              </text:list-item>
              <text:list-item text:style-override="id1-3-2-2-5-53">
                <text:number/>
                <text:p text:style-name="al">Waterstraat</text:p>
                <text:p text:style-name="al"/>
              </text:list-item>
              <text:list-item text:style-override="id1-3-2-2-5-54">
                <text:number/>
                <text:p text:style-name="al">
              <text:span text:style-name="nadrukvet">4</text:span>
            </text:p>
              </text:list-item>
              <text:list-item text:style-override="id1-3-2-2-5-55">
                <text:number/>
                <text:p text:style-name="al">Achter de Lange Stallen</text:p>
              </text:list-item>
              <text:list-item text:style-override="id1-3-2-2-5-56">
                <text:number/>
                <text:p text:style-name="al">Akkerstraat</text:p>
              </text:list-item>
              <text:list-item text:style-override="id1-3-2-2-5-57">
                <text:number/>
                <text:p text:style-name="al">Ginnekenstraat (oneven huisnummers)</text:p>
              </text:list-item>
              <text:list-item text:style-override="id1-3-2-2-5-58">
                <text:number/>
                <text:p text:style-name="al">Houtmarkt</text:p>
              </text:list-item>
              <text:list-item text:style-override="id1-3-2-2-5-59">
                <text:number/>
                <text:p text:style-name="al">Houtmarktpassage</text:p>
              </text:list-item>
              <text:list-item text:style-override="id1-3-2-2-5-60">
                <text:number/>
                <text:p text:style-name="al">Kerkstraat</text:p>
              </text:list-item>
              <text:list-item text:style-override="id1-3-2-2-5-61">
                <text:number/>
                <text:p text:style-name="al">Oude Vest (huisnummers 2 t/m 4 even)</text:p>
              </text:list-item>
              <text:list-item text:style-override="id1-3-2-2-5-62">
                <text:number/>
                <text:p text:style-name="al">Stallingstraat</text:p>
              </text:list-item>
              <text:list-item text:style-override="id1-3-2-2-5-63">
                <text:number/>
                <text:p text:style-name="al">Zandpoort</text:p>
              </text:list-item>
              <text:list-item text:style-override="id1-3-2-2-5-64">
                <text:number/>
                <text:p text:style-name="al"/>
              </text:list-item>
              <text:list-item text:style-override="id1-3-2-2-5-65">
                <text:number/>
                <text:p text:style-name="al">
              <text:span text:style-name="nadrukvet">Centrumzone</text:span>
            </text:p>
                <text:p text:style-name="al"/>
              </text:list-item>
              <text:list-item text:style-override="id1-3-2-2-5-66">
                <text:number/>
                <text:p text:style-name="al">
              <text:span text:style-name="nadrukvet">1302 Sophiastraat e.o.</text:span>
            </text:p>
              </text:list-item>
              <text:list-item text:style-override="id1-3-2-2-5-67">
                <text:number/>
                <text:p text:style-name="al">Beyerd</text:p>
              </text:list-item>
              <text:list-item text:style-override="id1-3-2-2-5-68">
                <text:number/>
                <text:p text:style-name="al">Boschstraat</text:p>
              </text:list-item>
              <text:list-item text:style-override="id1-3-2-2-5-69">
                <text:number/>
                <text:p text:style-name="al">Bouwerijstraat</text:p>
              </text:list-item>
              <text:list-item text:style-override="id1-3-2-2-5-70">
                <text:number/>
                <text:p text:style-name="al">Claudius Prinsenlaan</text:p>
              </text:list-item>
              <text:list-item text:style-override="id1-3-2-2-5-71">
                <text:number/>
                <text:p text:style-name="al">Duivelshoek</text:p>
              </text:list-item>
              <text:list-item text:style-override="id1-3-2-2-5-72">
                <text:number/>
                <text:p text:style-name="al">J.F. Kennedylaan</text:p>
              </text:list-item>
              <text:list-item text:style-override="id1-3-2-2-5-73">
                <text:number/>
                <text:p text:style-name="al">Kloosterplein</text:p>
              </text:list-item>
              <text:list-item text:style-override="id1-3-2-2-5-74">
                <text:number/>
                <text:p text:style-name="al">Korte Boschstraat</text:p>
              </text:list-item>
              <text:list-item text:style-override="id1-3-2-2-5-75">
                <text:number/>
                <text:p text:style-name="al">Kloosterlaan</text:p>
              </text:list-item>
              <text:list-item text:style-override="id1-3-2-2-5-76">
                <text:number/>
                <text:p text:style-name="al">Mauritssingel</text:p>
              </text:list-item>
              <text:list-item text:style-override="id1-3-2-2-5-77">
                <text:number/>
                <text:p text:style-name="al">Mauritsstraat</text:p>
              </text:list-item>
              <text:list-item text:style-override="id1-3-2-2-5-78">
                <text:number/>
                <text:p text:style-name="al">Nassausingel</text:p>
              </text:list-item>
              <text:list-item text:style-override="id1-3-2-2-5-79">
                <text:number/>
                <text:p text:style-name="al">Nassaustraat</text:p>
              </text:list-item>
              <text:list-item text:style-override="id1-3-2-2-5-80">
                <text:number/>
                <text:p text:style-name="al">Nieuwe Boschstraat</text:p>
              </text:list-item>
              <text:list-item text:style-override="id1-3-2-2-5-81">
                <text:number/>
                <text:p text:style-name="al">Nieuwe Pasbaan</text:p>
              </text:list-item>
              <text:list-item text:style-override="id1-3-2-2-5-82">
                <text:number/>
                <text:p text:style-name="al">Pasbaan</text:p>
              </text:list-item>
              <text:list-item text:style-override="id1-3-2-2-5-83">
                <text:number/>
                <text:p text:style-name="al">Rijngraafstraat</text:p>
              </text:list-item>
              <text:list-item text:style-override="id1-3-2-2-5-84">
                <text:number/>
                <text:p text:style-name="al">Schootsteeg</text:p>
              </text:list-item>
              <text:list-item text:style-override="id1-3-2-2-5-85">
                <text:number/>
                <text:p text:style-name="al">Seeligsingel</text:p>
              </text:list-item>
              <text:list-item text:style-override="id1-3-2-2-5-86">
                <text:number/>
                <text:p text:style-name="al">Sophiastraat</text:p>
              </text:list-item>
              <text:list-item text:style-override="id1-3-2-2-5-87">
                <text:number/>
                <text:p text:style-name="al">Valkenstraat</text:p>
              </text:list-item>
              <text:list-item text:style-override="id1-3-2-2-5-88">
                <text:number/>
                <text:p text:style-name="al">Vlaszak</text:p>
              </text:list-item>
              <text:list-item text:style-override="id1-3-2-2-5-89">
                <text:number/>
                <text:p text:style-name="al"/>
              </text:list-item>
              <text:list-item text:style-override="id1-3-2-2-5-90">
                <text:number/>
                <text:p text:style-name="al">
              <text:span text:style-name="nadrukvet">1304 Gerardus </text:span>
              <text:span text:style-name="nadrukvet">Majella</text:span>
              <text:span text:style-name="nadrukvet"> e.o.</text:span>
            </text:p>
              </text:list-item>
              <text:list-item text:style-override="id1-3-2-2-5-91">
                <text:number/>
                <text:p text:style-name="al">Achter de Blauwe Hand</text:p>
              </text:list-item>
              <text:list-item text:style-override="id1-3-2-2-5-92">
                <text:number/>
                <text:p text:style-name="al">Achterom</text:p>
              </text:list-item>
              <text:list-item text:style-override="id1-3-2-2-5-93">
                <text:number/>
                <text:p text:style-name="al">Arsenaalpad (parkeerterrein)</text:p>
              </text:list-item>
              <text:list-item text:style-override="id1-3-2-2-5-94">
                <text:number/>
                <text:p text:style-name="al">Ernst Casimirstraat</text:p>
              </text:list-item>
              <text:list-item text:style-override="id1-3-2-2-5-95">
                <text:number/>
                <text:p text:style-name="al">Fellenoordstraat (oneven huisnummers)</text:p>
              </text:list-item>
              <text:list-item text:style-override="id1-3-2-2-5-96">
                <text:number/>
                <text:p text:style-name="al">Gasthuisvelden (parkeerterrein)</text:p>
              </text:list-item>
              <text:list-item text:style-override="id1-3-2-2-5-97">
                <text:number/>
                <text:p text:style-name="al">Gravenstraat</text:p>
              </text:list-item>
              <text:list-item text:style-override="id1-3-2-2-5-98">
                <text:number/>
                <text:p text:style-name="al">Jan van Polanenkade</text:p>
              </text:list-item>
              <text:list-item text:style-override="id1-3-2-2-5-99">
                <text:number/>
                <text:p text:style-name="al">Koningstraat</text:p>
              </text:list-item>
              <text:list-item text:style-override="id1-3-2-2-5-100">
                <text:number/>
                <text:p text:style-name="al">Landsheerstraat</text:p>
              </text:list-item>
              <text:list-item text:style-override="id1-3-2-2-5-101">
                <text:number/>
                <text:p text:style-name="al">Markendaalsweg (van Haagdijk tot aan Van Coothplein – even huisnummers)</text:p>
              </text:list-item>
              <text:list-item text:style-override="id1-3-2-2-5-102">
                <text:number/>
                <text:p text:style-name="al">Nieuwe Huizen</text:p>
              </text:list-item>
              <text:list-item text:style-override="id1-3-2-2-5-103">
                <text:number/>
                <text:p text:style-name="al">Odilia van Salmstraat</text:p>
              </text:list-item>
              <text:list-item text:style-override="id1-3-2-2-5-104">
                <text:number/>
                <text:p text:style-name="al">Oede van Hoornestraat</text:p>
              </text:list-item>
              <text:list-item text:style-override="id1-3-2-2-5-105">
                <text:number/>
                <text:p text:style-name="al">Oranje Nassauplein</text:p>
              </text:list-item>
              <text:list-item text:style-override="id1-3-2-2-5-106">
                <text:number/>
                <text:p text:style-name="al">Pelmolenhof</text:p>
              </text:list-item>
              <text:list-item text:style-override="id1-3-2-2-5-107">
                <text:number/>
                <text:p text:style-name="al">Pelmolenstraat</text:p>
              </text:list-item>
              <text:list-item text:style-override="id1-3-2-2-5-108">
                <text:number/>
                <text:p text:style-name="al">Provooststraat</text:p>
              </text:list-item>
              <text:list-item text:style-override="id1-3-2-2-5-109">
                <text:number/>
                <text:p text:style-name="al">Reinierstraat</text:p>
              </text:list-item>
              <text:list-item text:style-override="id1-3-2-2-5-110">
                <text:number/>
                <text:p text:style-name="al">Rozemarijnstraat</text:p>
              </text:list-item>
              <text:list-item text:style-override="id1-3-2-2-5-111">
                <text:number/>
                <text:p text:style-name="al">Ruwaardstraat</text:p>
              </text:list-item>
              <text:list-item text:style-override="id1-3-2-2-5-112">
                <text:number/>
                <text:p text:style-name="al">Snellenshof</text:p>
              </text:list-item>
              <text:list-item text:style-override="id1-3-2-2-5-113">
                <text:number/>
                <text:p text:style-name="al">Stadhouderstraat</text:p>
              </text:list-item>
              <text:list-item text:style-override="id1-3-2-2-5-114">
                <text:number/>
                <text:p text:style-name="al">Wassenaarstraat</text:p>
              </text:list-item>
              <text:list-item text:style-override="id1-3-2-2-5-115">
                <text:number/>
                <text:p text:style-name="al"/>
              </text:list-item>
              <text:list-item text:style-override="id1-3-2-2-5-116">
                <text:number/>
                <text:p text:style-name="al">
              <text:span text:style-name="nadrukvet">1303 Nonnenveld e.o.</text:span>
            </text:p>
              </text:list-item>
              <text:list-item text:style-override="id1-3-2-2-5-117">
                <text:number/>
                <text:p text:style-name="al">Chassé Promenade</text:p>
              </text:list-item>
              <text:list-item text:style-override="id1-3-2-2-5-118">
                <text:number/>
                <text:p text:style-name="al">Chassésingel (van Vierwindenstraat tot Claudius Prinsenlaan) </text:p>
              </text:list-item>
              <text:list-item text:style-override="id1-3-2-2-5-119">
                <text:number/>
                <text:p text:style-name="al">Chassésingel (van Nieuwe Ginnekenstraat tot aan </text:p>
              </text:list-item>
              <text:list-item text:style-override="id1-3-2-2-5-120">
                <text:number/>
                <text:p text:style-name="al">Vierwindenstraat huisnummers 1 t/m 40 even en oneven)</text:p>
              </text:list-item>
              <text:list-item text:style-override="id1-3-2-2-5-121">
                <text:number/>
                <text:p text:style-name="al">Concordiaplein</text:p>
              </text:list-item>
              <text:list-item text:style-override="id1-3-2-2-5-122">
                <text:number/>
                <text:p text:style-name="al">Coulissen</text:p>
              </text:list-item>
              <text:list-item text:style-override="id1-3-2-2-5-123">
                <text:number/>
                <text:p text:style-name="al">Dr. van Mierlostraat</text:p>
              </text:list-item>
              <text:list-item text:style-override="id1-3-2-2-5-124">
                <text:number/>
                <text:p text:style-name="al">Eerste Markstraat</text:p>
              </text:list-item>
              <text:list-item text:style-override="id1-3-2-2-5-125">
                <text:number/>
                <text:p text:style-name="al">Godevaert Montensstraat</text:p>
              </text:list-item>
              <text:list-item text:style-override="id1-3-2-2-5-126">
                <text:number/>
                <text:p text:style-name="al">Het Bolwerk</text:p>
              </text:list-item>
              <text:list-item text:style-override="id1-3-2-2-5-127">
                <text:number/>
                <text:p text:style-name="al">Keizerstraat</text:p>
              </text:list-item>
              <text:list-item text:style-override="id1-3-2-2-5-128">
                <text:number/>
                <text:p text:style-name="al">Markendaalseweg (van Van Coothplein tot aan Marksingel huisnummers 77 t/m 327 oneven)</text:p>
              </text:list-item>
              <text:list-item text:style-override="id1-3-2-2-5-129">
                <text:number/>
                <text:p text:style-name="al">Marksingel</text:p>
              </text:list-item>
              <text:list-item text:style-override="id1-3-2-2-5-130">
                <text:number/>
                <text:p text:style-name="al">Nieuwe Ginnekenstraat</text:p>
              </text:list-item>
              <text:list-item text:style-override="id1-3-2-2-5-131">
                <text:number/>
                <text:p text:style-name="al">Nonnenveld</text:p>
              </text:list-item>
              <text:list-item text:style-override="id1-3-2-2-5-132">
                <text:number/>
                <text:p text:style-name="al">Oude Vest (vanaf huisnummers 22 t/m 32 even)</text:p>
              </text:list-item>
              <text:list-item text:style-override="id1-3-2-2-5-133">
                <text:number/>
                <text:p text:style-name="al">Parade</text:p>
              </text:list-item>
              <text:list-item text:style-override="id1-3-2-2-5-134">
                <text:number/>
                <text:p text:style-name="al">Passage Zuidpoort</text:p>
              </text:list-item>
              <text:list-item text:style-override="id1-3-2-2-5-135">
                <text:number/>
                <text:p text:style-name="al">Picenistraat</text:p>
              </text:list-item>
              <text:list-item text:style-override="id1-3-2-2-5-136">
                <text:number/>
                <text:p text:style-name="al">Tweede Markstraat</text:p>
              </text:list-item>
              <text:list-item text:style-override="id1-3-2-2-5-137">
                <text:number/>
                <text:p text:style-name="al">Van Coothplein</text:p>
              </text:list-item>
              <text:list-item text:style-override="id1-3-2-2-5-138">
                <text:number/>
                <text:p text:style-name="al">Van Goorstraat</text:p>
              </text:list-item>
              <text:list-item text:style-override="id1-3-2-2-5-139">
                <text:number/>
                <text:p text:style-name="al">Vierwindenstraat</text:p>
              </text:list-item>
              <text:list-item text:style-override="id1-3-2-2-5-140">
                <text:number/>
                <text:p text:style-name="al"/>
              </text:list-item>
              <text:list-item text:style-override="id1-3-2-2-5-141">
                <text:number/>
                <text:p text:style-name="al">
              <text:span text:style-name="nadrukvet">1305 Middellaan e.o.</text:span>
            </text:p>
              </text:list-item>
              <text:list-item text:style-override="id1-3-2-2-5-142">
                <text:number/>
                <text:p text:style-name="al">Adriaan van Bergenstraat</text:p>
              </text:list-item>
              <text:list-item text:style-override="id1-3-2-2-5-143">
                <text:number/>
                <text:p text:style-name="al">Dieststraat</text:p>
              </text:list-item>
              <text:list-item text:style-override="id1-3-2-2-5-144">
                <text:number/>
                <text:p text:style-name="al">Donkvaart</text:p>
              </text:list-item>
              <text:list-item text:style-override="id1-3-2-2-5-145">
                <text:number/>
                <text:p text:style-name="al">Fellenoordstraat (even huisnummers)</text:p>
              </text:list-item>
              <text:list-item text:style-override="id1-3-2-2-5-146">
                <text:number/>
                <text:p text:style-name="al">Gasthuisstraat</text:p>
              </text:list-item>
              <text:list-item text:style-override="id1-3-2-2-5-147">
                <text:number/>
                <text:p text:style-name="al">Haagdijk</text:p>
              </text:list-item>
              <text:list-item text:style-override="id1-3-2-2-5-148">
                <text:number/>
                <text:p text:style-name="al">Leuvenaarstraat</text:p>
              </text:list-item>
              <text:list-item text:style-override="id1-3-2-2-5-149">
                <text:number/>
                <text:p text:style-name="al">Middellaan</text:p>
              </text:list-item>
              <text:list-item text:style-override="id1-3-2-2-5-150">
                <text:number/>
                <text:p text:style-name="al">Nieuwe Dieststraat</text:p>
              </text:list-item>
              <text:list-item text:style-override="id1-3-2-2-5-151">
                <text:number/>
                <text:p text:style-name="al">Nieuwe Haagdijk</text:p>
              </text:list-item>
              <text:list-item text:style-override="id1-3-2-2-5-152">
                <text:number/>
                <text:p text:style-name="al">Nieuwe Leuvenaarstraat</text:p>
              </text:list-item>
              <text:list-item text:style-override="id1-3-2-2-5-153">
                <text:number/>
                <text:p text:style-name="al">Nieuwe Prinsenkade</text:p>
              </text:list-item>
              <text:list-item text:style-override="id1-3-2-2-5-154">
                <text:number/>
                <text:p text:style-name="al">Nijverheidssingel</text:p>
              </text:list-item>
              <text:list-item text:style-override="id1-3-2-2-5-155">
                <text:number/>
                <text:p text:style-name="al">Prinsenkade</text:p>
              </text:list-item>
              <text:list-item text:style-override="id1-3-2-2-5-156">
                <text:number/>
                <text:p text:style-name="al">Schorsmolenstraat</text:p>
              </text:list-item>
              <text:list-item text:style-override="id1-3-2-2-5-157">
                <text:number/>
                <text:p text:style-name="al">Sluissingel</text:p>
              </text:list-item>
              <text:list-item text:style-override="id1-3-2-2-5-158">
                <text:number/>
                <text:p text:style-name="al">Sluisstraat</text:p>
              </text:list-item>
              <text:list-item text:style-override="id1-3-2-2-5-159">
                <text:number/>
                <text:p text:style-name="al">Spuistraat</text:p>
              </text:list-item>
              <text:list-item text:style-override="id1-3-2-2-5-160">
                <text:number/>
                <text:p text:style-name="al">Zijlstraat</text:p>
              </text:list-item>
            </text:list>
            <text:p text:style-name="al"/>
            <text:list text:style-name="id1-3-2-2-5-162">
              <text:list-item text:style-override="id1-3-2-2-5-162">
                <text:number>5.2</text:number>
                <text:p text:style-name="al">De aanwijzing op grond van artikel 3, zesde lid, van de Verordening is op grond van artikel 3, zevende lid, van de Verordening op de volgende dagen en tijdstippen van kracht.</text:p>
              </text:list-item>
              <text:list-item text:style-override="id1-3-2-2-5-163">
                <text:number/>
                <text:p text:style-name="al"/>
              </text:list-item>
              <text:list-item text:style-override="id1-3-2-2-5-164">
                <text:number/>
                <text:p text:style-name="al">Parkeergarage “de Prins”: maandag tot en met zondag van 07.00 uur tot 01.00 uur.</text:p>
              </text:list-item>
              <text:list-item text:style-override="id1-3-2-2-5-165">
                <text:number/>
                <text:p text:style-name="al">Parkeergarage “Het Turfschip”: maandag tot en met zondag, 24 uur per dag.</text:p>
              </text:list-item>
              <text:list-item text:style-override="id1-3-2-2-5-166">
                <text:number/>
                <text:p text:style-name="al"/>
              </text:list-item>
              <text:list-item text:style-override="id1-3-2-2-5-167">
                <text:number>5.3</text:number>
                <text:p text:style-name="al">De bewoners van de straten en weggedeelten van gebied 1298 Parkeerterrein Gasthuisvelden en Arsenaalpad, gebied 1302 Sophiastraat e.o. en gebied 1305 Middellaan e.o. maken zelf de keuze voor een bezoekersregeling straat of een bezoekersregeling garage.</text:p>
              </text:list-item>
            </text:list>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 6.1 </text:number>
                <text:p text:style-name="al">Dit besluit treedt in werking op ……</text:p>
              </text:list-item>
              <text:list-item text:style-override="id1-3-2-2-6-3">
                <text:number> 6.2 </text:number>
                <text:p text:style-name="al">Bij inwerkingtreding van dit besluit vervallen alle eerder genomen aanwijzingsbesluiten parkeren.</text:p>
              </text:list-item>
              <text:list-item text:style-override="id1-3-2-2-6-4">
                <text:number> 6.3 </text:number>
                <text:p text:style-name="al">Dit besluit wordt aangehaald als: <text:span text:style-name="nadrukvet">“Aanwijzingsbesluit parkeren 2020”</text:span></text:p>
              </text:list-item>
            </text:list>
          </text:section>
        </text:section>
        <text:section text:name="regeling-sluiting_id1-3-2-3" text:style-name="regeling-sluiting">
          <text:section text:name="ondertekening_id1-3-2-3-1">
            <text:p><text:span text:style-name="functie"/></text:p>
            <text:p><text:span text:style-name="functie">Aldus besloten in Breda, 1 september 2020</text:span></text:p>
          </text:section>
          <text:section text:name="ondertekening_id1-3-2-3-2">
            <text:p><text:span text:style-name="functie"/></text:p>
            <text:p><text:span text:style-name="functie"/></text:p>
            <text:p><text:span text:style-name="functie"/></text:p>
            <text:p><text:span text:style-name="functie">Burgemeester en wethouders van Breda,</text:span></text:p>
          </text:section>
          <text:section text:name="ondertekening_id1-3-2-3-3">
            <text:p><text:span text:style-name="functie"/></text:p>
            <text:p><text:span text:style-name="functie"/></text:p>
            <text:p><text:span text:style-name="functie"/></text:p>
            <text:p><text:span text:style-name="functie">,burgemeester.</text:span></text:p>
          </text:section>
          <text:section text:name="ondertekening_id1-3-2-3-4">
            <text:p><text:span text:style-name="functie"/></text:p>
            <text:p><text:span text:style-name="functie"/></text:p>
            <text:p><text:span text:style-name="functie"/></text:p>
            <text:p><text:span text:style-name="functie"/></text:p>
            <text:p><text:span text:style-name="functie">,secretar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5821</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821</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821</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Breda</meta:user-defined>
    <meta:user-defined meta:name="OVERHEID.Informatietype/DC.type">officiële publicatie</meta:user-defined>
    <meta:user-defined meta:name="OVERHEIDgvop.Informatietype/DC.type">Overige besluiten van algemene strekking</meta:user-defined>
    <meta:user-defined meta:name="OVERHEID.Gemeente/DCTERMS.publisher">Breda</meta:user-defined>
    <meta:user-defined meta:name="OVERHEID.Gemeente/OVERHEID.authority">Breda</meta:user-defined>
    <meta:user-defined meta:name="OVERHEID.TaxonomieBeleidsagenda/OVERHEID.category">Verkeer | Organisatie en beleid</meta:user-defined>
    <meta:user-defined meta:name="DC.source">https://decentrale.regelgeving.overheid.nl/cvdr/XHTMLoutput/Actueel/Breda/CVDR406644.html</meta:user-defined>
    <meta:user-defined meta:name="OVERHEIDop.referentienummer">857811</meta:user-defined>
    <meta:user-defined meta:name="DCTERMS.alternative">Aanwijzingsbesluit parkeren 2020</meta:user-defined>
    <dc:language>nl</dc:language>
    <meta:user-defined meta:name="OVERHEID.Gemeente/DC.spatial">Breda</meta:user-defined>
    <meta:user-defined meta:name="DC.title">Besluit van het college van burgemeester en wethouders van de gemeente Breda houdende regels omtrent het aanwijzen van gebieden die bestemd zijn voor het parkeren door vergunninghouders op zowel belanghebbende- als parkeerapparatuurplaatsen (Aanwijzingsbesluit parkeren 2020)</meta:user-defined>
    <meta:user-defined meta:name="DCTERMS.W3CDTF/DCTERMS.available">2020-10-14</meta:user-defined>
    <meta:user-defined meta:name="DCTERMS.W3CDTF/OVERHEIDop.jaargang">2020</meta:user-defined>
    <meta:user-defined meta:name="OVERHEIDop.publicationIssue">265821</meta:user-defined>
    <meta:user-defined meta:name="OVERHEIDop.betreftRegeling">CVDR644889_1</meta:user-defined>
    <meta:user-defined meta:name="OVERHEIDop.GmbID/DC.identifier">gmb-2020-265821</meta:user-defined>
    <meta:user-defined meta:name="xs:date/OVERHEIDop.startdatum">2020-10-15</meta:user-defined>
    <meta:user-defined meta:name="OVERHEIDop.versieInformatie"/>
  </office:meta>
</office:document-meta>
</file>