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 Ede - wijzigingsbesluit Tweede besluit portefeuilleverdeling college van B en W, vervanging collegeleden en volgorde locoburgemeesters bestuursperiode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artikel 52 en 77 van de Gemeentewet en artikel 2 van het Reglement van orde voor de vergaderingen en andere werkzaamheden van het college;</text:p>
            <text:p text:style-name="al">besluit:</text:p>
            <text:p text:style-name="al"/>
            <text:p text:style-name="al">Vast te stellen het volgende Wijzigingsbesluit Tweede besluit portefeuilleverdeling college van B en W, vervanging collegeleden en volgorde locoburgemeesters bestuursperiode 2018-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Bijlage 1 (Portefeuilleverdeling college burgemeester en wethouders gemeente Ede bestuursperiode 2018 - 2022) wordt het onderdeel ten aanzien van wethouder Veltman geheel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houder H.N. (Hester) Veltman-Kamp - VV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ing doo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en arbeidsmarkt</text:p>
                    <text:p text:style-name="table_al">Centrumgemeente Arbeidsmarktregio FoodValley, onder meer Werkgevers Servicepunt</text:p>
                    <text:p text:style-name="table_al">Regionaal Werkbedrijf</text:p>
                    <text:p text:style-name="table_al">STAM-tafel Regio FoodValley (ondernemers, onderwijs en overheid)</text:p>
                  </table:table-cell>
                  <table:table-cell table:style-name="cell_frame_all" table:number-rows-spanned="1" table:number-columns-spanned="1">
                    <text:p text:style-name="table_al">Jan Pieter van der Scha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 en Inkomen, Werkkracht</text:p>
                    <text:p text:style-name="table_al">Re-integratie c.q. participatie instrumentarium</text:p>
                    <text:p text:style-name="table_al">Arrangementen (snijvlak) Wwb en Wmo</text:p>
                    <text:p text:style-name="table_al">Voorziening beschut werken</text:p>
                    <text:p text:style-name="table_al">Schuldhulpverlening</text:p>
                    <text:p text:style-name="table_al">Minimabeleid en maatwerkvoorzieningen</text:p>
                  </table:table-cell>
                  <table:table-cell table:style-name="cell_frame_all" table:number-rows-spanned="1" table:number-columns-spanned="1">
                    <text:p text:style-name="table_al">Jan Pieter van der Scha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egio, waaronder Europese fondsen</text:p>
                  </table:table-cell>
                  <table:table-cell table:style-name="cell_frame_all" table:number-rows-spanned="1" table:number-columns-spanned="1">
                    <text:p text:style-name="table_al">René Verhul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coördinerend wethouder)</text:p>
                  </table:table-cell>
                  <table:table-cell table:style-name="cell_frame_all" table:number-rows-spanned="1" table:number-columns-spanned="1">
                    <text:p text:style-name="table_al">Leon Meij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, waaronder:</text:p>
                    <text:p text:style-name="table_al">Musea</text:p>
                    <text:p text:style-name="table_al">Culturele aangelegenheden</text:p>
                    <text:p text:style-name="table_al">Kunstbeoefening (beeldende kunst, podiumkunsten)</text:p>
                    <text:p text:style-name="table_al">Amateurkunst</text:p>
                    <text:p text:style-name="table_al">Kunstzinnige vorming</text:p>
                    <text:p text:style-name="table_al">Mediabeleid</text:p>
                  </table:table-cell>
                  <table:table-cell table:style-name="cell_frame_all" table:number-rows-spanned="1" table:number-columns-spanned="1">
                    <text:p text:style-name="table_al">Peter de P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umenten</text:p>
                    <text:p text:style-name="table_al">Archeologie</text:p>
                    <text:p text:style-name="table_al">Erfgoed </text:p>
                  </table:table-cell>
                  <table:table-cell table:style-name="cell_frame_all" table:number-rows-spanned="1" table:number-columns-spanned="1">
                    <text:p text:style-name="table_al">René Verhul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 (Omgevingsdienst De Vallei)</text:p>
                  </table:table-cell>
                  <table:table-cell table:style-name="cell_frame_all" table:number-rows-spanned="1" table:number-columns-spanned="1">
                    <text:p text:style-name="table_al">Peter de Pa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gitalisering en Privacy, inclusief onderzoek</text:p>
                  </table:table-cell>
                  <table:table-cell table:style-name="cell_frame_all" table:number-rows-spanned="1" table:number-columns-spanned="1">
                    <text:p text:style-name="table_al">Lex Hoefsloo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 en Organisatie</text:p>
                  </table:table-cell>
                  <table:table-cell table:style-name="cell_frame_all" table:number-rows-spanned="1" table:number-columns-spanned="1">
                    <text:p text:style-name="table_al">Leon Meij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6 oktober 2020, zaaknummer 170583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René Groen </text:span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René Verhulst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8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DC.source">artikel 52 van de Gemeentewet]|[1.0:c:BWBR0005416&amp;artikel=52&amp;g=2020-01-01</meta:user-defined>
    <meta:user-defined meta:name="DC.source">artikel 77 van de Gemeentewet]|[1.0:c:BWBR0005416&amp;artikel=77&amp;g=2020-01-01</meta:user-defined>
    <meta:user-defined meta:name="DC.source">https://decentrale.regelgeving.overheid.nl/cvdr/xhtmloutput/Historie/Ede/610520/CVDR610520_1.html</meta:user-defined>
    <meta:user-defined meta:name="OVERHEIDop.referentienummer">170583</meta:user-defined>
    <dc:language>nl</dc:language>
    <meta:user-defined meta:name="OVERHEID.Gemeente/DC.spatial">Ede</meta:user-defined>
    <meta:user-defined meta:name="DC.title">Gemeente Ede - wijzigingsbesluit Tweede besluit portefeuilleverdeling college van B en W, vervanging collegeleden en volgorde locoburgemeesters bestuursperiode 2018-2022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819</meta:user-defined>
    <meta:user-defined meta:name="OVERHEIDop.GmbID/DC.identifier">gmb-2020-265819</meta:user-defined>
    <meta:user-defined meta:name="OVERHEIDop.versieInformatie"/>
  </office:meta>
</office:document-meta>
</file>