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met dakterras op een woning, Taagdreef 21 te Utrecht,  HZ_WABO-20-33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agdreef 21 te Utrecht</text:p>
            <text:p text:style-name="common-al">HZ_WABO-20-33424</text:p>
            <text:p text:style-name="common-al">Toelichting: het bouwen van een dakopbouw met dakterras op een woning</text:p>
            <text:p text:style-name="common-al">Datum besluit: 12 oktober 2020</text:p>
            <text:p text:style-name="common-al">Startdatum bezwaartermijn: 13 okto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581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1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1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370.99 458023.98</meta:user-defined>
    <meta:user-defined meta:name="DC.title">Afgehandelde omgevingsvergunning, het bouwen van een dakopbouw met dakterras op een woning, Taagdreef 21 te Utrecht,  HZ_WABO-20-33424</meta:user-defined>
    <meta:user-defined meta:name="OVERHEID.PostcodeHuisnummer/OVERHEIDop.postcodeHuisnummer">3561VH 21</meta:user-defined>
    <meta:user-defined meta:name="OVERHEIDop.straatnaam">Taagdreef</meta:user-defined>
    <meta:user-defined meta:name="OVERHEIDop.woonplaats">Utrecht</meta:user-defined>
    <meta:user-defined meta:name="DCTERMS.W3CDTF/DCTERMS.available">2020-10-14</meta:user-defined>
    <meta:user-defined meta:name="OVERHEIDop.externeBijlage">Aanvraag publiceerbaar-A|exb-2020-54672</meta:user-defined>
    <meta:user-defined meta:name="OVERHEIDop.externeBijlage">Besluit omgevingsvergunning publiceerbaar|exb-2020-54673</meta:user-defined>
    <meta:user-defined meta:name="DCTERMS.W3CDTF/OVERHEIDop.jaargang">2020</meta:user-defined>
    <meta:user-defined meta:name="OVERHEIDop.publicationIssue">265818</meta:user-defined>
    <meta:user-defined meta:name="OVERHEIDop.GmbID/DC.identifier">gmb-2020-265818</meta:user-defined>
    <meta:user-defined meta:name="OVERHEIDop.versieInformatie"/>
  </office:meta>
</office:document-meta>
</file>