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bloemenschuur aan de Rijksstraatweg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3 </text:p>
                <text:p text:style-name="al">Zaaknummer : Z/2020/342682 </text:p>
                <text:p text:style-name="al">Omschrijving : realiseren van een bloemenschuur </text:p>
                <text:p text:style-name="al">Ontvangstdatum: 9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580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0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0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682</meta:user-defined>
    <dc:language>nl</dc:language>
    <meta:user-defined meta:name="OVERHEID.EPSG28992/DC.spatial">105349.477 501814.486</meta:user-defined>
    <meta:user-defined meta:name="DC.title">Aanvraag omgevingsvergunning, realiseren van een bloemenschuur aan de Rijksstraatweg 13, te Heemskerk.</meta:user-defined>
    <meta:user-defined meta:name="OVERHEID.PostcodeHuisnummer/OVERHEIDop.postcodeHuisnummer">1969LB 13</meta:user-defined>
    <meta:user-defined meta:name="OVERHEIDop.straatnaam">Rijksstraatweg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803</meta:user-defined>
    <meta:user-defined meta:name="OVERHEIDop.GmbID/DC.identifier">gmb-2020-265803</meta:user-defined>
    <meta:user-defined meta:name="OVERHEIDop.versieInformatie"/>
  </office:meta>
</office:document-meta>
</file>